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8pt" officeooo:rsid="000e17bc" officeooo:paragraph-rsid="000e17bc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8pt" fo:font-weight="bold" officeooo:rsid="000e17bc" officeooo:paragraph-rsid="000e17bc" style:font-size-asian="7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style:text-underline-style="none" fo:font-weight="normal" officeooo:rsid="001f3cdc" officeooo:paragraph-rsid="0018f989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style:text-underline-style="none" fo:font-weight="normal" officeooo:rsid="001f3cdc" officeooo:paragraph-rsid="001f3cdc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bold" officeooo:rsid="000e17bc" officeooo:paragraph-rsid="000e17b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e17bc" officeooo:paragraph-rsid="000e17bc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010db" officeooo:paragraph-rsid="001010db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010db" officeooo:paragraph-rsid="001010db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8f989" officeooo:paragraph-rsid="0018f989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8f989" officeooo:paragraph-rsid="0018f989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29ce55" officeooo:paragraph-rsid="0029ce55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5dd49" officeooo:paragraph-rsid="0018f989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010db" officeooo:paragraph-rsid="001010db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none" fo:font-weight="normal" officeooo:rsid="001010db" officeooo:paragraph-rsid="001010db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none" fo:font-weight="normal" officeooo:rsid="001010db" officeooo:paragraph-rsid="001010db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8f989" officeooo:paragraph-rsid="0018f989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8f989" officeooo:paragraph-rsid="0028dbce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5230c" officeooo:paragraph-rsid="0025230c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6b6b1" officeooo:paragraph-rsid="0026b6b1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8dbce" officeooo:paragraph-rsid="0028dbce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9ce55" officeooo:paragraph-rsid="0029ce55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b45a2" officeooo:paragraph-rsid="002b45a2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336518" officeooo:paragraph-rsid="00336518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469600" officeooo:paragraph-rsid="00469600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5a80cb" officeooo:paragraph-rsid="005a80cb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none" fo:font-weight="bold" officeooo:rsid="0018f989" officeooo:paragraph-rsid="0018f989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bold" officeooo:rsid="00267217" officeooo:paragraph-rsid="00267217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none" fo:font-weight="bold" officeooo:rsid="001010db" officeooo:paragraph-rsid="001010db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bold" officeooo:rsid="003ef4d8" officeooo:paragraph-rsid="003ef4d8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5dd49" officeooo:paragraph-rsid="0035dd49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ba78b" officeooo:paragraph-rsid="003ba78b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d0587" officeooo:paragraph-rsid="003d0587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ef4d8" officeooo:paragraph-rsid="003ef4d8" style:font-size-asian="10.5pt" style:font-style-asian="italic" style:font-weight-asian="normal" style:font-size-complex="10.5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91163" officeooo:paragraph-rsid="00391163" style:font-size-asian="10.5pt" style:font-style-asian="italic" style:font-weight-asian="normal" style:font-size-complex="10.5pt" style:font-style-complex="italic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5dd49" officeooo:paragraph-rsid="0035dd49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6a97f" officeooo:paragraph-rsid="0036a97f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91163" officeooo:paragraph-rsid="00391163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95c91" officeooo:paragraph-rsid="00395c91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ba78b" officeooo:paragraph-rsid="003ba78b" style:font-size-asian="10.5pt" style:font-style-asian="italic" style:font-weight-asian="bold" style:font-size-complex="10.5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d0587" officeooo:paragraph-rsid="003d0587" style:font-size-asian="10.5pt" style:font-style-asian="italic" style:font-weight-asian="bold" style:font-size-complex="10.5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normal" officeooo:rsid="003d0587" officeooo:paragraph-rsid="003d0587" style:font-size-asian="10.5pt" style:font-style-asian="italic" style:font-weight-asian="normal" style:font-size-complex="10.5pt" style:font-style-complex="italic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5dd49" officeooo:paragraph-rsid="0035dd49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6a97f" officeooo:paragraph-rsid="0036a97f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95c91" officeooo:paragraph-rsid="00395c91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a67cc" officeooo:paragraph-rsid="003a67cc" style:font-size-asian="10.5pt" style:font-style-asian="normal" style:font-weight-asian="normal" style:font-size-complex="10.5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ba78b" officeooo:paragraph-rsid="003ba78b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ef4d8" officeooo:paragraph-rsid="003ef4d8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419" officeooo:paragraph-rsid="003f4419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419" officeooo:paragraph-rsid="003f4def" style:font-size-asian="10.5pt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def" officeooo:paragraph-rsid="003f4def" style:font-size-asian="10.5pt" style:font-style-asian="normal" style:font-weight-asian="normal" style:font-size-complex="10.5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d907" officeooo:paragraph-rsid="003fd907" style:font-size-asian="10.5pt" style:font-style-asian="normal" style:font-weight-asian="normal" style:font-size-complex="10.5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41a731" officeooo:paragraph-rsid="0041a731" style:font-size-asian="10.5pt" style:font-style-asian="normal" style:font-weight-asian="normal" style:font-size-complex="10.5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.5pt" fo:font-style="normal" style:text-underline-style="none" fo:font-weight="normal" officeooo:rsid="0035dd49" officeooo:paragraph-rsid="0051d2f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d0587" officeooo:paragraph-rsid="003d0587" style:font-size-asian="10.5pt" style:font-style-asian="normal" style:font-weight-asian="bold" style:font-size-complex="10.5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ef4d8" officeooo:paragraph-rsid="003ef4d8" style:font-size-asian="10.5pt" style:font-style-asian="normal" style:font-weight-asian="bold" style:font-size-complex="10.5pt" style:font-style-complex="normal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fd907" officeooo:paragraph-rsid="003fd907" style:font-size-asian="10.5pt" style:font-style-asian="normal" style:font-weight-asian="bold" style:font-size-complex="10.5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d0587" officeooo:paragraph-rsid="003d0587" style:font-size-asian="10.5pt" style:font-style-asian="normal" style:font-weight-asian="bold" style:font-size-complex="10.5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ef4d8" officeooo:paragraph-rsid="003ef4d8" style:font-size-asian="10.5pt" style:font-style-asian="normal" style:font-weight-asian="bold" style:font-size-complex="10.5pt" style:font-style-complex="normal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6a97f" officeooo:paragraph-rsid="0036a97f" style:font-size-asian="10.5pt" style:font-style-asian="normal" style:font-weight-asian="bold" style:font-size-complex="10.5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fd907" officeooo:paragraph-rsid="003fd907" style:font-size-asian="10.5pt" style:font-style-asian="normal" style:font-weight-asian="bold" style:font-size-complex="10.5pt" style:font-style-complex="normal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6a97f" officeooo:paragraph-rsid="0036a97f" style:font-size-asian="10.5pt" style:font-style-asian="normal" style:font-weight-asian="normal" style:font-size-complex="10.5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d0587" officeooo:paragraph-rsid="003d0587" style:font-size-asian="10.5pt" style:font-style-asian="normal" style:font-weight-asian="normal" style:font-size-complex="10.5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fd907" officeooo:paragraph-rsid="003fd907" style:font-size-asian="10.5pt" style:font-style-asian="normal" style:font-weight-asian="normal" style:font-size-complex="10.5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0.5pt" fo:font-style="normal" style:text-underline-style="none" fo:font-weight="normal" officeooo:rsid="005e14b8" officeooo:paragraph-rsid="0051d2f9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fo:font-weight="normal" officeooo:rsid="0029ce55" officeooo:paragraph-rsid="0029ce55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2b45a2" officeooo:paragraph-rsid="002b45a2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2fae05" officeooo:paragraph-rsid="002fae05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30030a" officeooo:paragraph-rsid="0030030a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336518" officeooo:paragraph-rsid="00336518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officeooo:rsid="0043ec24" officeooo:paragraph-rsid="0043ec24" style:font-size-asian="10.5pt" style:font-style-asian="normal" style:font-weight-asian="normal" style:font-size-complex="10.5pt" style:font-style-complex="normal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fo:color="#ff0000" style:font-name="Arial" fo:font-size="10.5pt" fo:font-style="normal" style:text-underline-style="none" fo:font-weight="normal" officeooo:rsid="0055f4e5" officeooo:paragraph-rsid="0055f4e5" style:font-size-asian="10.5pt" style:font-style-asian="normal" style:font-weight-asian="normal" style:font-size-complex="10.5pt" style:font-style-complex="normal" style:font-weight-complex="normal"/>
    </style:style>
    <style:style style:name="P72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font-style="normal" style:text-underline-style="none" fo:font-weight="normal" officeooo:rsid="004397ec" officeooo:paragraph-rsid="004397ec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6518" style:font-weight-asian="bold" style:font-weight-complex="bold"/>
    </style:style>
    <style:style style:name="T3" style:family="text">
      <style:text-properties fo:font-weight="bold" officeooo:rsid="00455177" style:font-weight-asian="bold" style:font-weight-complex="bold"/>
    </style:style>
    <style:style style:name="T4" style:family="text">
      <style:text-properties fo:font-weight="bold" officeooo:rsid="004573e2" style:font-weight-asian="bold" style:font-weight-complex="bold"/>
    </style:style>
    <style:style style:name="T5" style:family="text">
      <style:text-properties fo:font-weight="bold" officeooo:rsid="00519bf0" style:font-weight-asian="bold" style:font-weight-complex="bold"/>
    </style:style>
    <style:style style:name="T6" style:family="text">
      <style:text-properties fo:font-weight="bold" officeooo:rsid="0025230c" style:font-weight-asian="bold" style:font-weight-complex="bold"/>
    </style:style>
    <style:style style:name="T7" style:family="text">
      <style:text-properties fo:font-weight="bold" officeooo:rsid="004cbc12" style:font-weight-asian="bold" style:font-weight-complex="bold"/>
    </style:style>
    <style:style style:name="T8" style:family="text">
      <style:text-properties fo:font-weight="bold" officeooo:rsid="0028dbce" style:font-weight-asian="bold" style:font-weight-complex="bold"/>
    </style:style>
    <style:style style:name="T9" style:family="text">
      <style:text-properties fo:font-weight="bold" officeooo:rsid="00598eb4" style:font-weight-asian="bold" style:font-weight-complex="bold"/>
    </style:style>
    <style:style style:name="T10" style:family="text">
      <style:text-properties fo:font-weight="bold" officeooo:rsid="005db94a" style:font-weight-asian="bold" style:font-weight-complex="bold"/>
    </style:style>
    <style:style style:name="T11" style:family="text">
      <style:text-properties officeooo:rsid="00154a1d"/>
    </style:style>
    <style:style style:name="T12" style:family="text">
      <style:text-properties officeooo:rsid="00200660"/>
    </style:style>
    <style:style style:name="T13" style:family="text">
      <style:text-properties officeooo:rsid="00219fae"/>
    </style:style>
    <style:style style:name="T14" style:family="text">
      <style:text-properties officeooo:rsid="0025230c"/>
    </style:style>
    <style:style style:name="T15" style:family="text">
      <style:text-properties officeooo:rsid="00262000"/>
    </style:style>
    <style:style style:name="T16" style:family="text">
      <style:text-properties officeooo:rsid="0028dbce"/>
    </style:style>
    <style:style style:name="T17" style:family="text">
      <style:text-properties officeooo:rsid="0029ce55"/>
    </style:style>
    <style:style style:name="T18" style:family="text">
      <style:text-properties officeooo:rsid="002d0293"/>
    </style:style>
    <style:style style:name="T19" style:family="text">
      <style:text-properties officeooo:rsid="002fbd43"/>
    </style:style>
    <style:style style:name="T20" style:family="text">
      <style:text-properties officeooo:rsid="0031df87"/>
    </style:style>
    <style:style style:name="T21" style:family="text">
      <style:text-properties officeooo:rsid="00336518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391163" style:font-weight-asian="normal" style:font-weight-complex="normal"/>
    </style:style>
    <style:style style:name="T25" style:family="text">
      <style:text-properties style:text-underline-style="none" fo:font-weight="normal" officeooo:rsid="00395c91" style:font-weight-asian="normal" style:font-weight-complex="normal"/>
    </style:style>
    <style:style style:name="T26" style:family="text">
      <style:text-properties officeooo:rsid="00391163"/>
    </style:style>
    <style:style style:name="T27" style:family="text">
      <style:text-properties officeooo:rsid="003a67cc"/>
    </style:style>
    <style:style style:name="T28" style:family="text">
      <style:text-properties officeooo:rsid="003d0587"/>
    </style:style>
    <style:style style:name="T29" style:family="text">
      <style:text-properties officeooo:rsid="003ef4d8"/>
    </style:style>
    <style:style style:name="T30" style:family="text">
      <style:text-properties officeooo:rsid="003f4419"/>
    </style:style>
    <style:style style:name="T31" style:family="text">
      <style:text-properties officeooo:rsid="003f4def"/>
    </style:style>
    <style:style style:name="T32" style:family="text">
      <style:text-properties officeooo:rsid="003fd907"/>
    </style:style>
    <style:style style:name="T33" style:family="text">
      <style:text-properties officeooo:rsid="004397ec"/>
    </style:style>
    <style:style style:name="T34" style:family="text">
      <style:text-properties officeooo:rsid="0043ec24"/>
    </style:style>
    <style:style style:name="T35" style:family="text">
      <style:text-properties officeooo:rsid="00455177"/>
    </style:style>
    <style:style style:name="T36" style:family="text">
      <style:text-properties officeooo:rsid="00461a37"/>
    </style:style>
    <style:style style:name="T37" style:family="text">
      <style:text-properties officeooo:rsid="004758d9"/>
    </style:style>
    <style:style style:name="T38" style:family="text">
      <style:text-properties officeooo:rsid="00483a2c"/>
    </style:style>
    <style:style style:name="T39" style:family="text">
      <style:text-properties officeooo:rsid="004bae75"/>
    </style:style>
    <style:style style:name="T40" style:family="text">
      <style:text-properties officeooo:rsid="004cbc12"/>
    </style:style>
    <style:style style:name="T41" style:family="text">
      <style:text-properties officeooo:rsid="00519bf0"/>
    </style:style>
    <style:style style:name="T42" style:family="text">
      <style:text-properties officeooo:rsid="0051d2f9"/>
    </style:style>
    <style:style style:name="T43" style:family="text">
      <style:text-properties fo:color="#000000"/>
    </style:style>
    <style:style style:name="T44" style:family="text">
      <style:text-properties fo:color="#000000" style:font-name-asian="Arial2" style:font-name-complex="Arial2"/>
    </style:style>
    <style:style style:name="T45" style:family="text">
      <style:text-properties fo:color="#000000" officeooo:rsid="005e14b8" style:font-name-asian="Arial2" style:font-name-complex="Arial2"/>
    </style:style>
    <style:style style:name="T46" style:family="text">
      <style:text-properties officeooo:rsid="0056eb25"/>
    </style:style>
    <style:style style:name="T47" style:family="text">
      <style:text-properties officeooo:rsid="00598eb4"/>
    </style:style>
    <style:style style:name="T48" style:family="text">
      <style:text-properties officeooo:rsid="005a17a8"/>
    </style:style>
    <style:style style:name="T49" style:family="text">
      <style:text-properties officeooo:rsid="005a80cb"/>
    </style:style>
    <style:style style:name="T50" style:family="text">
      <style:text-properties officeooo:rsid="005dbc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/text:p>
      <text:p text:style-name="P2">do Zarządzenia nr <text:s/><text:span text:style-name="T48">238</text:span></text:p>
      <text:p text:style-name="P2">Burmistrza Miasta i Gminy Września</text:p>
      <text:p text:style-name="P2">z dnia <text:span text:style-name="T50">16 grudnia</text:span> 201<text:span text:style-name="T41">9</text:span></text:p>
      <text:p text:style-name="P2"/>
      <text:p text:style-name="P1"/>
      <text:p text:style-name="P5">Ogłoszenie <text:s/></text:p>
      <text:p text:style-name="P5">z dnia <text:span text:style-name="T47">02 grudnia</text:span> 201<text:span text:style-name="T41">9</text:span></text:p>
      <text:p text:style-name="P5">Burmistrza Miasta i Gminy Września</text:p>
      <text:p text:style-name="P5">o otwartym konkursie ofert</text:p>
      <text:p text:style-name="P5">na <text:span text:style-name="T47">powierzenie </text:span>realizacj<text:span text:style-name="T47">i</text:span> zadania publicznego z zakresu pomocy społecznej</text:p>
      <text:p text:style-name="P5"/>
      <text:p text:style-name="P6">Działając na podstawie art. 11 ust. 1 pkt. 2 oraz art. 13 ustawy z dnia 24 kwietnia 2003r. o działalności pożytku publicznego i o wolontariacie (<text:span text:style-name="T42">t.j. </text:span>Dz. U. <text:span text:style-name="T13">z</text:span> 201<text:span text:style-name="T41">9 </text:span>r., poz. <text:span text:style-name="T41">668 ze zm.</text:span>) oraz Rozporządzenia Ministra Rodziny, Pracy i Polityki Społecznej z dnia 27 kwietnia 2018r. <text:span text:style-name="T12">w</text:span> sprawie minimalnych standardów noclegowni, schronisk dla osób bezdomnych, schronisk dla osób bezdomnych z usługami opiekuńczymi i ogrzewalni (Dz. U. z 14 maja 2018r., poz. 896) Burmistrz Miasta i Gminy Września ogłasza otwarty konkurs ofert dla podmiotów uprawnionych w art. 3 w/w ustawy na realizację zadania <text:s text:c="11"/>z zakresu pomocy społecznej, <text:span text:style-name="T14">polegającego na </text:span><text:span text:style-name="T6">zapewnieniu schronienia </text:span><text:span text:style-name="T7">w schronisku </text:span><text:span text:style-name="T6">osobom bezdomnym, dla których gminą właściwą, tj. gminą ostatniego miejsca zameldowania jest gmina Września </text:span><text:span text:style-name="T7">oraz schronienia w ogrzewalni osobom przebywającym na terenie gminy Września, </text:span><text:span text:style-name="T40">zgodnie z art. 48 a ustawy z dnia 12 marca 2004r. o pomocy społecznej (t.j. Dz. U. z 2019 r., poz. 1507 ze zm.) oraz zaprasza do składania ofert.</text:span></text:p>
      <text:p text:style-name="P6"/>
      <text:p text:style-name="P7">I. Rodzaj zadania, <text:span text:style-name="T14">warunki realizacji i wysokość środków publicznych, które gmina Września przeznacza na realizację zadania:</text:span></text:p>
      <text:p text:style-name="P7"/>
      <text:p text:style-name="P18">Działania socjalno – <text:span text:style-name="T15">pomocowe polegające na prowadzeniu różnych form schronienia i pomocy<text:line-break/>dla osób bezdomnych, tj.:</text:span></text:p>
      <text:p text:style-name="P18"/>
      <text:p text:style-name="P27">1. OGRZEWALNIA</text:p>
      <text:p text:style-name="P19">zgodnie ze standardami zawartymi w Rozporządzeniu Ministra Rodziny, Pracy i Polityki Społecznej<text:line-break/>z dnia 27 kwietnia 2018r. w sprawie minimalnych standardów noclegowni, schronisk dla osób bezdomnych, schronisk dla osób bezdomnych z usługami opiekuńczymi i ogrzewalni (Dz. U. z 14 maja 2018r., poz. 896).</text:p>
      <text:p text:style-name="P27"/>
      <text:p text:style-name="P27">2. SCHRONISKO DLA OSÓB BEZDOMNYCH</text:p>
      <text:p text:style-name="P19">zgodnie ze standardami zawartymi w Rozporządzeniu Ministra Rodziny, Pracy i Polityki Społecznej<text:line-break/>z dnia 27 kwietnia 2018r. w sprawie minimalnych standardów noclegowni, schronisk dla osób bezdomnych, schronisk dla osób bezdomnych z usługami opiekuńczymi i ogrzewalni (Dz. U. z 14 maja 2018r., poz. 896).</text:p>
      <text:p text:style-name="P7"><text:soft-page-break/>II. Wysokość <text:span text:style-name="T35">środków </text:span><text:s/><text:span text:style-name="T35">finansowych przeznaczonych na realizację </text:span>zadania <text:span text:style-name="T35">w 2020 roku</text:span>:</text:p>
      <text:p text:style-name="P28"/>
      <text:p text:style-name="P13"><text:span text:style-name="T35">Wysokość</text:span> środków finansowych przeznaczonych na realizację zadania publicznego z zakresu pomocy społecznej <text:span text:style-name="T1">w roku 20</text:span><text:span text:style-name="T5">20</text:span> wynosi <text:span text:style-name="T5">300</text:span><text:span text:style-name="T1">.000,00 zł </text:span>(słownie: <text:span text:style-name="T41">trzysta</text:span> tysięcy złotych 00/100).</text:p>
      <text:p text:style-name="P20">Gmina Września w 201<text:span text:style-name="T41">9</text:span> roku realizowała zadani<text:span text:style-name="T36">e</text:span> poprzez zlecenie jego realizacji, w formie wspierania, z udzieleniem dotacji na dofinansowanie realizacji zadania <text:span text:style-name="T35">w wysokości </text:span><text:span text:style-name="T3">280</text:span><text:span text:style-name="T1">.</text:span><text:span text:style-name="T4">000,00 zł.</text:span></text:p>
      <text:p text:style-name="P15"/>
      <text:p text:style-name="P8">III. Zasady przyznawania dotacji: </text:p>
      <text:p text:style-name="P14"/>
      <text:p text:style-name="P20">1. Postępowanie ws przyznania dotacji odbywać się będzie zgodnie z zasadami określonymi w <text:span text:style-name="T11">ustawie z dnia 24 kwietnia 2003r. o działalności pożytku publicznego i o wolontariacie (t.j. Dz. U. z 2019r.,<text:line-break/>poz. 688 ze zm.).</text:span></text:p>
      <text:p text:style-name="P25">2. Dofinansowanie nie może przekroczyć 100% całkowitych kosztów zadania.</text:p>
      <text:p text:style-name="P20"><text:span text:style-name="T49">3</text:span>. Środki pochodzące z dotacji nie mogą być wykorzystane na wydatki inwestycyjne, zakup gruntów, działalność gospodarczą oraz działalność polityczną i religijną.</text:p>
      <text:p text:style-name="P24"><text:span text:style-name="T49">4</text:span>. W przypadku, gdy suma wnioskowanych kwot, wynikająca ze złożonych ofert, przek<text:span text:style-name="T37">racza wysokość środków przeznaczonych na realizację zadania, organizator konkursu zastrzega sobie możliwość zmniejszania wielkości przyznanych dotacji.</text:span></text:p>
      <text:p text:style-name="P14"/>
      <text:p text:style-name="P9">IV. Termin i warunki realizacji zadania:</text:p>
      <text:p text:style-name="P26"/>
      <text:p text:style-name="P17">Zadanie <text:span text:style-name="T16">musi być </text:span><text:s/>zrealizowane <text:span text:style-name="T16">w terminie: </text:span><text:span text:style-name="T8">od 1 stycznia</text:span><text:span text:style-name="T1"> do 31 grudnia 20</text:span><text:span text:style-name="T5">20</text:span><text:span text:style-name="T1">r.</text:span></text:p>
      <text:p text:style-name="P16"/>
      <text:p text:style-name="P11">V. Miejsce realizacji zadania:</text:p>
      <text:p text:style-name="P21"/>
      <text:p text:style-name="P65">Zadanie ma być realizowane w placówkach prowadzonych przez podmiot, usytuowanych na t<text:span text:style-name="T39">e</text:span>renie <text:span text:style-name="T46">powiatu wrzesińskiego.</text:span></text:p>
      <text:p text:style-name="P10"/>
      <text:p text:style-name="P9"><text:span text:style-name="T16">VI.</text:span> Warunki realizacji zadania:</text:p>
      <text:p text:style-name="P16"/>
      <text:p text:style-name="P21">1. Działania, których realizację należy uwzględnić przy planowaniu zadania:</text:p>
      <text:p text:style-name="P21">- prowadzenie dokumentacji z realizacji zadania, w tym sprawozdawczości finansowej i merytorycznej;</text:p>
      <text:p text:style-name="P21">- współpraca z Ośrodkiem Pomocy Społecznej we Wrześni.</text:p>
      <text:p text:style-name="P21"/>
      <text:p text:style-name="P22">2. Podmiot realizujący zadanie powinien posiadać doświadczenie w realizacji zadań o podobnym charakterze, w tym:</text:p>
      <text:p text:style-name="P22">- <text:span text:style-name="T18">specjalistów o kwalifikacjach potwierdzonych dokumentami;</text:span></text:p>
      <text:p text:style-name="P66">- <text:span text:style-name="T18">dokumentację potwierdzającą wcześniejszą realizację zadań o podobnym charakterze,</text:span></text:p>
      <text:p text:style-name="P67"><text:soft-page-break/><text:span text:style-name="T46">3</text:span>. Organizacja pozarządowa oraz podmioty wymien<text:span text:style-name="T19">i</text:span>one w art. 3 ust. 3 Ustawy są zobowiązane<text:line-break/>do wyodrębnienia w ewidencji księgowej środków otrzymanych na realizację umowy o wsparcie zadania publicznego.</text:p>
      <text:p text:style-name="P68"><text:span text:style-name="T46">4</text:span>. Zadanie publiczne zawarte w ofercie nie może być realizowane przez podmiot niebędący stroną umowy o wsparcie realizacji zadania publicznego.</text:p>
      <text:p text:style-name="P68"><text:span text:style-name="T46">5</text:span>. Istnieje możliwość zakupu przez podmiot usług polegających na wykonaniu czynności o charakterze technicznym lub specjalistycznym, powiązanych z realizacją zadania, jednak niestanowiącym jego meritum.</text:p>
      <text:p text:style-name="P68"><text:span text:style-name="T46">6</text:span>. Podmiot, realizując zadanie, zobowiązany jest do stosowania zapisów prawa, w szczególności ustawy z dnia <text:span text:style-name="T20">10 maja 2018r. o ochronie danych osobowych (Dz. U. z 2019r., poz. 1781), ustawy z dnia 29 stycznia 2004r. Prawo Zamówień Publicznych (Dz. U. z 2019r., poz. 1843) oraz ustawy z dnia 27 sierpnia 2009r. o finansach publicznych (Dz. U. z 2019r., poz.869, 1622, 1649, 2020).</text:span></text:p>
      <text:p text:style-name="P69"><text:span text:style-name="T46">7</text:span>. W przypadku, gdy podmiot jest podatnikiem VAT i ma możliwość skorzystania z prawa do odliczania podatku naliczonego, a realizowane zadanie ma związek z czynnościami opodatkowanymi podatkiem VAT, dokonując rozliczenia dotacji przyznanej w kwocie brutto, podmiot jest zobowiązany również<text:line-break/>do zwrotu kwoty stanowiącej równowartość kwoty podatku VAT naliczonego, jaka może zostać uwzględniona w rozliczeniu należnego zobowiązania.</text:p>
      <text:p text:style-name="P16"/>
      <text:p text:style-name="P9">V<text:span text:style-name="T17">II</text:span> Termin <text:span text:style-name="T17">i warunki </text:span>składania ofert:</text:p>
      <text:p text:style-name="P9"/>
      <text:p text:style-name="P23">1. Oferty należy składać wyłącznie na formularzu określonym w rozporządzeniu ministra właściwego<text:line-break/>do spraw zabezpieczenia społecznego w brzmieniu obowiązującym w dniu podpisania zarządzenia <text:s text:c="18"/>w sprawie ogłoszenia konkursu. Formularz oferty dostępny jest na stronie internetowej: <text:span text:style-name="T1">www.ops.wrzesnia.pl</text:span></text:p>
      <text:p text:style-name="P16"/>
      <text:p text:style-name="P16"><text:span text:style-name="T21">2. </text:span>Ofert<text:span text:style-name="T21">y</text:span> należy <text:span text:style-name="T21">składać w kancelarii Ośrodka Pomocy Społecznej we Wrześni, ul. Fabryczna 14,<text:line-break/>w nieprzekraczalnym terminie do dnia </text:span><text:span text:style-name="T9">2</text:span><text:span text:style-name="T10">7</text:span><text:span text:style-name="T2"> grudnia 20</text:span><text:span text:style-name="T10">19</text:span><text:span text:style-name="T2">r., <text:s/></text:span><text:span text:style-name="T21">do godz. 15.00 (decyduje data wpływu<text:line-break/>do kancelarii) lub przesyłać na adres: Ośrodek Pomocy Społecznej we Wrześni, ul. Fabryczna 14 (decyduje data wpływu do kancelarii).</text:span></text:p>
      <text:p text:style-name="P12"/>
      <text:p text:style-name="P42">3. Oferty należy składać w zamkniętej kopercie, w miejscu i czasie określonym w ogłoszeniu. Koperta powinna być opisana z oznaczeniem nazwy i adresu podmiotu oraz nazwy zadania określonego <text:s text:c="18"/>w ogłoszeniu o konkursie.</text:p>
      <text:p text:style-name="P35">Pouczenie:</text:p>
      <text:p text:style-name="P30"><text:tab/>1. Wszystkie strony oferty muszą być ze sobą połączone (np. zszyte) i ponumerowane.</text:p>
      <text:p text:style-name="P30"><text:tab/>2. Wszystkie załączniki <text:span text:style-name="T38">do </text:span>oferty muszą być ze sobą połączone (np. zszyte) i ponumerowane.</text:p>
      <text:p text:style-name="P30"><text:tab/>3. Na ostatniej stronie oferty (w wyznaczonym miejscu) należy dokładnie wpisać wszystkie <text:tab/>załączniki.</text:p>
      <text:p text:style-name="P30"/>
      <text:p text:style-name="P42"><text:soft-page-break/>4. Przed złożeniem oferty można uzyskać stosowne wyjaśnienia dotyczące zadania konkursowego oraz wymogów formalnych w Ośrodku Pomocy Społecznej we Wrześni, pod numerem telefonu <text:line-break/>(61) 640-7<text:span text:style-name="T47">3-21, od poniedziałku do piątku, w godz. 12:00-15:00.</text:span></text:p>
      <text:p text:style-name="P64"/>
      <text:p text:style-name="P53"><text:span text:style-name="T45">Treść zapytań wraz z wyjaśnieniami zostanie upubliczniona w Biuletynie Informacji Publicznej,<text:line-break/>na stronie internetowej organu administracji publicznej, w siedzibie </text:span><text:span text:style-name="T44">organu administracji publicznej<text:line-break/>w miejscu przeznaczonym na </text:span><text:span text:style-name="T43">zamieszczanie ogłoszeń</text:span><text:span text:style-name="T45">, bez ujawniania źródła zapytania.</text:span></text:p>
      <text:p text:style-name="P42"/>
      <text:p text:style-name="P59">VIII. Wymagana dokumentacja</text:p>
      <text:p text:style-name="P59"/>
      <text:p text:style-name="P61">Dokumenty podstawowe:</text:p>
      <text:p text:style-name="P43">1. Prawidłowo wypełniony formularz oferty podpisany przez osoby upoważnione do składania oświadczeń woli, zgodnie z wyciągiem Krajowego Rejestru Sądowego lub zgodnie z innym dokumentem potwierdzającym status prawny podmiotu i umocowanie osób go reprez<text:span text:style-name="T26">e</text:span>ntujących.</text:p>
      <text:p text:style-name="P36">Pouczenie:</text:p>
      <text:p text:style-name="P36"><text:span text:style-name="T23"><text:tab/>1. Ofertę oraz załączniki należy składać </text:span><text:span text:style-name="T24">w jednym egzemplarzu.</text:span></text:p>
      <text:p text:style-name="P34"><text:tab/>2. Wszystkie pola oferty muszą zostać czytelnie wypełnione. W pola, które nie odnoszą się <text:line-break/><text:tab/>do oferenta, należy wpisać „nie dotyczy”.</text:p>
      <text:p text:style-name="P37"><text:span text:style-name="T23"><text:tab/>3. W dokumencie nie wolno dokonywać skreśleń i poprawek, poza wyraźnie wskazanymi <text:tab/></text:span><text:span text:style-name="T25">rubrykami.</text:span></text:p>
      <text:p text:style-name="P38"><text:span text:style-name="T25"><text:tab/>4. </text:span><text:span text:style-name="T23">W przypadku opcji „niepotrzebne skreślić”, należy dokonać właściwego wyboru.</text:span></text:p>
      <text:p text:style-name="P42"/>
      <text:p text:style-name="P44">2. Kopia aktualnego odpisu z Krajowego Rejestru Sądowego, innego rejestru lub ewidencji. Odpis musi być zgodny z aktualnym stanem faktycznym i prawnym.</text:p>
      <text:p text:style-name="P44">3. Aktualny regulamin placówki.</text:p>
      <text:p text:style-name="P44">4. Statut organizacji (nie dotyczy parafii i innych kościelnych <text:span text:style-name="T27">osób prawnych nie posiadających statusu organizacji pożytku publicznego).</text:span></text:p>
      <text:p text:style-name="P45">5. Oświadczenie oferenta zgodne ze wzorem załącznika nr 1 do niniejszego ogłoszenia.</text:p>
      <text:p text:style-name="P39">Pouczenie:</text:p>
      <text:p text:style-name="P31">Dokument uznaje się za poprawny pod względem formalnym, gdy zostaną skreślone/usunięte wszystkie niepotrzebne sformułowania oznaczone gwiazdką oraz zostaną podane wszystkie żądane informacje.</text:p>
      <text:p text:style-name="P46">Do oferty mogą być dołączone inne załączniki dodatkowe składane w przypadku, gdy z opisu projektu wynika, <text:span text:style-name="T28">że takie załączniki są niezbędne (niepodlegające ocenie formalnej):</text:span></text:p>
      <text:p text:style-name="P40">Pouczenie:</text:p>
      <text:p text:style-name="P41"><text:span text:style-name="T22">1. Ofertę, wszystkie oświadczenia i inne dokumenty załączone do oferty </text:span>muszą podpisywać osoby uprawnione do reprezentowania danego podmiotu i składania oświadczeń woli w jego imieniu.</text:p>
      <text:p text:style-name="P32">2. W przypadku wystawienia przez w/w osoby upoważnień do podpisywania dokumentów <text:line-break/>(lub określonych rodzajów dokumentów), upoważnienia muszą być dołączone do oferty.</text:p>
      <text:p text:style-name="P32"><text:soft-page-break/>3. Jeżeli osoby uprawnione nie dysponują pieczątkami imiennymi, podpis musi być złożony pełnym imieniem i nazwiskiem (czytelnie) z zaznaczeniem pełnionej funkcji.</text:p>
      <text:p text:style-name="P32">4. W przypadku złożenia załącznika w formie wydruku komputerowego, musi być on podpisany <text:line-break/>jak oryginał i opatrzony datą.</text:p>
      <text:p text:style-name="P32">5. Potwierdzenie za zgodność z oryginałem złożonych kserokopii dokumentów następuje poprzez odpowiednie skreślenie/usunięcie niepotrzebnego sformułowania w pkt. 7 oświadczenia oferenta.</text:p>
      <text:p text:style-name="P54"/>
      <text:p text:style-name="P57">Złożenie oferty nie jest równoznaczne z zapewnieniem przyznania dotacji lub przyznaniem dotacji w oczekiwanej wysokości.</text:p>
      <text:p text:style-name="P57"/>
      <text:p text:style-name="P62">Dokumenty składane w przypadku otrzymania dotacji:</text:p>
      <text:p text:style-name="P47">Oferent zobowiązany jest w terminie do 14 dni od daty otrzymania od pracownika OPS informacji <text:s text:c="18"/>o przyznaniu dotacji, dostarczyć niezbędne dokumenty potrzebne do podpisania umowy, w tym:</text:p>
      <text:p text:style-name="P46">- <text:span text:style-name="T29">oświadczenie o przyjęciu bądź nieprzyjęciu dotacji;</text:span></text:p>
      <text:p text:style-name="P46">- <text:span text:style-name="T29">zaktualizowany harmonogram i kosztorys realizacji zadania stanowiące załączniki do umowy,</text:span></text:p>
      <text:p text:style-name="P46">- <text:span text:style-name="T29">potwierdzenie aktualności danych organizacji, zawartych w ofercie, niezbędnych do przygotowania umowy;</text:span></text:p>
      <text:p text:style-name="P46">- <text:span text:style-name="T29">oświadczenie o statusie organizacji jako podatnika podatku VAT (czynny/zwolniony/nie jest podatnikiem podatku VAT).</text:span></text:p>
      <text:p text:style-name="P29">Pouczenie:</text:p>
      <text:p text:style-name="P33">1. Załączniki powinny być:</text:p>
      <text:p text:style-name="P33">- sporządzone na przygotowanych przez OPS drukach;</text:p>
      <text:p text:style-name="P33">- wypełnione prawidłowo i zgodne ze złożoną ofertą;</text:p>
      <text:p text:style-name="P33">- zaktualizowane stosownie do przyznanej dotacji.</text:p>
      <text:p text:style-name="P55"/>
      <text:p text:style-name="P58">IX. Termin i tryb wyboru oferty:</text:p>
      <text:p text:style-name="P55"/>
      <text:p text:style-name="P47">1. Otwarcie kopert z ofertami konkursowymi oraz dokonanie oceny formalnej złożonych ofert, zgodnie <text:s text:c="7"/>z wymaganiami <text:s/>podanymi w dziale VIII niniejszego <text:span text:style-name="T30">ogłoszenia, nastąpi w obecności co najmniej dwóch pracowników, upoważnionych przez Dyrektora OPS we Wrześni.</text:span></text:p>
      <text:p text:style-name="P48">2. <text:span text:style-name="T47">Podmioty, których oferty będą zawierały braki formalne zostaną wezwane, drogą pisemną<text:line-break/>lub telefoniczną, do usunięcia tych braków w terminie 3 dni roboczych od otrzymania wezwania</text:span>. <text:span text:style-name="T47">Oferty, których braki nie zostaną uzupełnione w wyznaczonym terminie pozostaną odrzucone.</text:span></text:p>
      <text:p text:style-name="P48">3. Oceny merytorycznej złożonych ofert, w oparciu o przepisy Ustawy oraz kryteria podane w treści niniejszego ogłoszenia dokona Komisja Konkursowa. W pracach Komisji mogą uczestniczyć także, <text:s text:c="15"/>z głosem doradczym, osoby posiadające specjalistyczną wiedzę w dziedzinie obejmuj<text:span text:style-name="T31">ą</text:span>cej zakres zadań publicznych, których konkurs dotyczy.</text:p>
      <text:p text:style-name="P48">4. Po analizie złożonych ofert Komisja Konkursowa przedłoży rekomendacje co do wyboru ofert Burmistrzowi Miasta i Gminy Września.</text:p>
      <text:p text:style-name="P49">5. Rozstrzygnięci<text:span text:style-name="T31">a</text:span> konkursu ofert dokona Burmistrz Miasta i Gminy Września, <text:span text:style-name="T31">nie później niż</text:span></text:p>
      <text:p text:style-name="P50"><text:soft-page-break/>w terminie 14 dni od dnia wskazanego w dziale VII ust. 2 niniejszego ogłoszenia.</text:p>
      <text:p text:style-name="P50">6. Wyniki otwartego <text:span text:style-name="T32">konkursu ofert zostaną podane do wiadomości publicznej:</text:span></text:p>
      <text:p text:style-name="P50">- <text:span text:style-name="T32">w Biuletynie Informacji Publicznej;</text:span></text:p>
      <text:p text:style-name="P50">- <text:span text:style-name="T32">na tablicy ogłoszeń w Ośrodku Pomocy Społecznej;</text:span></text:p>
      <text:p text:style-name="P50">- <text:span text:style-name="T32">na stronie internetowej </text:span><text:a xlink:type="simple" xlink:href="http://www.ops.wrzesnia.pl/" text:style-name="Internet_20_link" text:visited-style-name="Visited_20_Internet_20_Link"><text:span text:style-name="T32">www.ops.wrzesnia.pl</text:span></text:a><text:span text:style-name="T32">.</text:span></text:p>
      <text:p text:style-name="P51">7. Od rozstrzygnięcia w sprawie wyboru oferty i udzielenia dotacji nie stosuje się trybu odwoławczego.</text:p>
      <text:p text:style-name="P51">8. Rozstrzygnięcie Burmistrza Miasta i Gminy Września jest podstawą do zawarcia pisemnej umowy <text:s text:c="13"/>z podmiotem, którego oferta została wybrana.</text:p>
      <text:p text:style-name="P51">9. Poinformowanie organizacji, których oferty zostały odrzucone w postępowaniu konkursowym, wymaga formy pisemnej.</text:p>
      <text:p text:style-name="P51"/>
      <text:p text:style-name="P63">Konkurs może zostać nierozstrzygnięty, jeśli oferty nie spełnią oczekiwań Gminy.</text:p>
      <text:p text:style-name="P63"/>
      <text:p text:style-name="P60">X. Kryteria wyboru ofert</text:p>
      <text:p text:style-name="P56"/>
      <text:p text:style-name="P51">1. Kryteria formalne:</text:p>
      <text:p text:style-name="P51">- ocena, czy podmiot składający ofertę jest uprawniony do jej złożenia na podstawie art. 3 Ustawy;</text:p>
      <text:p text:style-name="P51">- ocena terminowości złożenia oferty zgodnie z działem VII ogłoszenia;</text:p>
      <text:p text:style-name="P51">- ocena kompletności załączonej dokumentacji, o której mowa w dziale VIII ogłoszenia.</text:p>
      <text:p text:style-name="P52">2. Kryteria merytoryczne:</text:p>
      <text:p text:style-name="P52">- ocena, czy cele statutowe podmiotu są zbieżne z zadaniem określonym w niniejszym ogłoszeniu;</text:p>
      <text:p text:style-name="P52">- ocena, czy zadanie jest <text:span text:style-name="T33">adresowane do mieszkańców gminy Września;</text:span></text:p>
      <text:p text:style-name="P52">- <text:span text:style-name="T33">ocena zgodności złożonej oferty z zadaniem określonym w ogłoszeniu, tj. czy:</text:span></text:p>
      <text:list xml:id="list2507288608" text:style-name="L1">
        <text:list-item>
          <text:p text:style-name="P72">planowane zadanie jest możliwe do zrealizowania w terminie określonym niniejszym ogłoszeniem oraz jest przydatne i atrakcyjne dla beneficjentów;</text:p>
        </text:list-item>
        <text:list-item>
          <text:p text:style-name="P72">kalkulacja kosztów realizacji zadania jest adekwatna do harmonogramu (zakresu rzeczowego) zadania;</text:p>
        </text:list-item>
        <text:list-item>
          <text:p text:style-name="P72">osoby, przy udziale których podmiot ma realizować zadanie, <text:span text:style-name="T34">posiadają właściwe kwalifikacje.</text:span></text:p>
        </text:list-item>
      </text:list>
      <text:p text:style-name="P70">- pozytywna ocena wiarygodności finansowej podmiotu;</text:p>
      <text:p text:style-name="P70">- ocena podmiotu w zakresie jego doświadczenia w realizacji podobnych zadań będących przedmiotem oferty.</text:p>
      <text:p text:style-name="P71"/>
      <text:p text:style-name="P70">Formularz oferty wraz ze wzorami załączników wymienionych w ogłoszeniu dostępny jest na stronie internetowej Ośrodka Pomocy Społecznej we Wrześni www.ops.wrzesnia.pl</text:p>
      <text:p text:style-name="P16"/>
      <text:p text:style-name="P16"/>
      <text:p text:style-name="P16"/>
      <text:p text:style-name="P3"/>
      <text:p text:style-name="P4">sporządziła: <text:span text:style-name="T41">Sylwia Adam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4:04:08.361000000</meta:creation-date>
    <dc:date>2019-12-16T11:43:32.354000000</dc:date>
    <meta:editing-duration>PT10H1M19S</meta:editing-duration>
    <meta:editing-cycles>31</meta:editing-cycles>
    <meta:generator>LibreOffice/6.1.3.2$Windows_x86 LibreOffice_project/86daf60bf00efa86ad547e59e09d6bb77c699acb</meta:generator>
    <meta:print-date>2019-12-16T11:38:58.387000000</meta:print-date>
    <meta:document-statistic meta:table-count="0" meta:image-count="0" meta:object-count="0" meta:page-count="6" meta:paragraph-count="114" meta:word-count="1825" meta:character-count="13482" meta:non-whitespace-character-count="11650"/>
  </office:meta>
</office:document-meta>
</file>