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8pt" officeooo:rsid="0008ff0d" officeooo:paragraph-rsid="0008ff0d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normal" officeooo:rsid="000ad63f" officeooo:paragraph-rsid="000ad63f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normal" officeooo:rsid="000ad63f" officeooo:paragraph-rsid="0008ff0d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8pt" fo:font-weight="normal" officeooo:rsid="000e48d9" officeooo:paragraph-rsid="000ad63f" style:font-size-asian="7pt" style:font-weight-asian="normal" style:font-size-complex="8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0ad63f" style:font-weight-asian="normal" style:font-weight-complex="normal"/>
    </style:style>
    <style:style style:name="T4" style:family="text">
      <style:text-properties officeooo:rsid="000bae3a"/>
    </style:style>
    <style:style style:name="T5" style:family="text">
      <style:text-properties officeooo:rsid="000e48d9"/>
    </style:style>
    <style:style style:name="T6" style:family="text">
      <style:text-properties officeooo:rsid="000f00ab"/>
    </style:style>
    <style:style style:name="T7" style:family="text">
      <style:text-properties officeooo:rsid="001092f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30d3b" fo:background-color="transparent" loext:char-shading-value="0"/>
    </style:style>
    <style:style style:name="T10" style:family="text">
      <style:text-properties officeooo:rsid="000e48d9" fo:background-color="transparent" loext:char-shading-value="0"/>
    </style:style>
    <style:style style:name="T11" style:family="text">
      <style:text-properties officeooo:rsid="00134b53" fo:background-color="transparent" loext:char-shading-value="0"/>
    </style:style>
    <style:style style:name="T12" style:family="text">
      <style:text-properties officeooo:rsid="00138216" fo:background-color="transparent" loext:char-shading-value="0"/>
    </style:style>
    <style:style style:name="T13" style:family="text">
      <style:text-properties officeooo:rsid="00157d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1">do Zarządzenia<text:span text:style-name="T8"> nr </text:span><text:span text:style-name="T12">181</text:span></text:p>
      <text:p text:style-name="P1">Burmistrza Miasta i Gminy Września</text:p>
      <text:p text:style-name="P1"><text:span text:style-name="T8">z dnia </text:span><text:span text:style-name="T11">14</text:span><text:span text:style-name="T8"> </text:span><text:span text:style-name="T10">grudnia 20</text:span><text:span text:style-name="T9">20 r.</text:span></text:p>
      <text:p text:style-name="P1"/>
      <text:p text:style-name="P1"/>
      <text:p text:style-name="P1"/>
      <text:p text:style-name="P2">REGULAMIN PRACY <text:span text:style-name="T7">KOMISJI </text:span>KONKURSOWEJ</text:p>
      <text:p text:style-name="P2"/>
      <text:p text:style-name="P3"><text:span text:style-name="T1">§ 1. <text:s/></text:span><text:span text:style-name="T3">Do zadań komisji konkursowej należy:</text:span></text:p>
      <text:p text:style-name="P4">1) otwarcie kopert ze złożonymi ofertami oraz ich ocena formalna,</text:p>
      <text:p text:style-name="P4">2) analiza i ocena merytoryczna złożonych ofert w oparciu o art. 15 ust. 1 ustawy z dn<text:span text:style-name="T13">i</text:span>a 24 kwietnia 2003r. <text:span text:style-name="T4">o</text:span> działalności pożytku publicznego i o wolontariacie, a także w oparciu o kryteria określone przez Burmistrza Miasta i Gminy Września,</text:p>
      <text:p text:style-name="P4">3) przedłożenie Burmistrzowi Miasta i Gminy Września opinii co do złożonych ofert na <text:span text:style-name="T6">powierzenie </text:span>realizacj<text:span text:style-name="T6">i</text:span> zadania publicznego z zakresu pomocy społecznej w 20<text:span text:style-name="T5">21 </text:span>r., stanowiącym załącznik<text:line-break/>do regulaminu.</text:p>
      <text:p text:style-name="P6"/>
      <text:p text:style-name="P3"><text:span text:style-name="T1">§ 2.</text:span><text:span text:style-name="T2"> </text:span><text:span text:style-name="T3">Przewodniczący komisji:</text:span></text:p>
      <text:p text:style-name="P4">1) zwołuje posiedzenia komisji po uprzednim zawiadomieniu Burmistrza Miasta i Gminy Września <text:s text:c="16"/>o złożeniu ofert,</text:p>
      <text:p text:style-name="P4">2) określa porządek obrad,</text:p>
      <text:p text:style-name="P4">3) przewodniczy posiedzeniom komisji,</text:p>
      <text:p text:style-name="P4">4) określa tryb pracy komisji,</text:p>
      <text:p text:style-name="P4">5) podejmuje ostateczne decyzje w przypadkach spornych.</text:p>
      <text:p text:style-name="P6"><text:s/></text:p>
      <text:p text:style-name="P3"><text:span text:style-name="T1">§ 3. </text:span><text:span text:style-name="T3">W przypadku nieobecności przewodniczącego komisji zadania określone w § 2 wykonuje upoważniony pisemnie przez przewodniczącego inny członek komisji.</text:span></text:p>
      <text:p text:style-name="P5"/>
      <text:p text:style-name="P3"><text:span text:style-name="T1">§ 4. </text:span><text:span text:style-name="T3">Obsługę organizacyjną i administracyjno - biurową komisji konkursowej zapewnia Ośrodek Pomocy Społecznej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4T14:35:56.282000000</meta:creation-date>
    <dc:date>2020-12-14T10:41:44.949000000</dc:date>
    <meta:editing-duration>PT28M59S</meta:editing-duration>
    <meta:editing-cycles>16</meta:editing-cycles>
    <meta:generator>LibreOffice/7.0.3.1$Windows_X86_64 LibreOffice_project/d7547858d014d4cf69878db179d326fc3483e082</meta:generator>
    <meta:print-date>2019-12-13T07:55:06.519000000</meta:print-date>
    <meta:document-statistic meta:table-count="0" meta:image-count="0" meta:object-count="0" meta:page-count="1" meta:paragraph-count="18" meta:word-count="178" meta:character-count="1242" meta:non-whitespace-character-count="1063"/>
  </office:meta>
</office:document-meta>
</file>