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201000009B00000051FA0D30937D8BD47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0a030c" officeooo:paragraph-rsid="000e552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officeooo:paragraph-rsid="000f6014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normal" officeooo:rsid="00220bb6" officeooo:paragraph-rsid="000e552d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fo:font-weight="bold" officeooo:paragraph-rsid="000e552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e552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0e552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e552d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officeooo:paragraph-rsid="000e552d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e552d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Arial" fo:font-size="11pt" officeooo:paragraph-rsid="000e552d" style:font-size-asian="11pt" style:font-size-complex="11pt"/>
    </style:style>
    <style:style style:name="P13" style:family="paragraph" style:parent-style-name="Standard">
      <style:paragraph-properties fo:margin-left="11.238cm" fo:margin-right="0cm" fo:margin-top="0cm" fo:margin-bottom="0cm" style:contextual-spacing="false" fo:line-height="100%" fo:text-indent="0.002cm" style:auto-text-indent="false"/>
      <style:text-properties style:font-name="Arial" fo:font-size="11pt" officeooo:paragraph-rsid="000e552d" style:font-size-asian="11pt" style:font-size-complex="11pt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1pt" officeooo:paragraph-rsid="000e552d" style:font-size-asian="11pt" style:font-size-complex="11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9pt" fo:font-weight="normal" officeooo:rsid="00044302" officeooo:paragraph-rsid="000e552d" style:font-size-asian="9pt" style:font-weight-asian="normal" style:font-name-complex="Times New Roman1" style:font-size-complex="9pt" style:font-weight-complex="normal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11pt" officeooo:rsid="000a030c" style:font-size-asian="11pt" style:font-size-complex="11pt"/>
    </style:style>
    <style:style style:name="T3" style:family="text">
      <style:text-properties style:font-name="Arial" fo:font-size="11pt" officeooo:rsid="001e59ee" style:font-size-asian="11pt" style:font-size-complex="11pt"/>
    </style:style>
    <style:style style:name="T4" style:family="text">
      <style:text-properties style:font-name="Arial" fo:font-size="11pt" officeooo:rsid="00205112" style:font-size-asian="11pt" style:font-size-complex="11pt"/>
    </style:style>
    <style:style style:name="T5" style:family="text">
      <style:text-properties style:font-name="Arial" fo:font-size="11pt" officeooo:rsid="0001e2b0" style:font-size-asian="11pt" style:font-size-complex="11pt"/>
    </style:style>
    <style:style style:name="T6" style:family="text">
      <style:text-properties officeooo:rsid="00055328"/>
    </style:style>
    <style:style style:name="T7" style:family="text">
      <style:text-properties officeooo:rsid="001d3142"/>
    </style:style>
    <style:style style:name="T8" style:family="text">
      <style:text-properties officeooo:rsid="0021de16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3142" style:font-weight-asian="bold" style:font-weight-complex="bold"/>
    </style:style>
    <style:style style:name="T12" style:family="text">
      <style:text-properties fo:font-weight="bold" officeooo:rsid="001d3142" style:font-weight-asian="bold"/>
    </style:style>
    <style:style style:name="T13" style:family="text">
      <style:text-properties officeooo:rsid="001e22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3 do Regulaminu</text:p>
      <text:p text:style-name="P5">Załącznik nr 3 do Zarządzenia nr <text:span text:style-name="T6">103</text:span></text:p>
      <text:p text:style-name="P5">Burmistrza Miasta i Gminy Września</text:p>
      <text:p text:style-name="P5"><text:s/>z dnia <text:s/><text:span text:style-name="T6">23 lipca </text:span>2021 r.</text:p>
      <text:p text:style-name="P6"/>
      <text:p text:style-name="P7">FORMULARZ DO SKŁADANIA <text:span text:style-name="T7">WNIOSKÓW I </text:span>UWAG <text:s/></text:p>
      <text:p text:style-name="P7">W ZAKRESIE USŁUGI <text:span text:style-name="T8">INDYWIDUALNEGO </text:span>TRANSPORT<text:span text:style-name="T8">U</text:span> DOOR-TO-DOOR</text:p>
      <text:p text:style-name="P7">W GMINIE <text:span text:style-name="T7">WRZEŚNIA</text:span></text:p>
      <text:p text:style-name="P11"/>
      <text:p text:style-name="P12">------------------------------------------</text:p>
      <text:p text:style-name="P13"><text:s text:c="13"/>miejscowość, data</text:p>
      <text:p text:style-name="P9">-------------------------------------------------------</text:p>
      <text:p text:style-name="P9">imię i nazwisko osoby zgłaszającej</text:p>
      <text:p text:style-name="P9"/>
      <text:p text:style-name="P9">-------------------------------------------------------</text:p>
      <text:p text:style-name="P9">adres</text:p>
      <text:p text:style-name="P9"/>
      <text:p text:style-name="P9">-------------------------------------------------------</text:p>
      <text:p text:style-name="P9">telefon kontaktowy</text:p>
      <text:p text:style-name="P9"/>
      <text:p text:style-name="P9"><text:tab/><text:tab/><text:tab/><text:tab/><text:tab/><text:tab/><text:tab/><text:span text:style-name="T11">Burmistrz Miasta i</text:span><text:span text:style-name="T10"> </text:span><text:span text:style-name="T9">Gminy </text:span><text:span text:style-name="T12">Września</text:span></text:p>
      <text:p text:style-name="P8"><text:tab/><text:tab/><text:tab/><text:tab/><text:tab/><text:tab/><text:tab/>ul. <text:span text:style-name="T7">Ratuszowa 1</text:span></text:p>
      <text:p text:style-name="P8"><text:tab/><text:tab/><text:tab/><text:tab/><text:tab/><text:tab/><text:tab/>62-<text:span text:style-name="T7">3</text:span>00 <text:span text:style-name="T7">Września </text:span></text:p>
      <text:p text:style-name="P9"/>
      <text:p text:style-name="P9">1. Proszę wpisać uwagi w zakresie zrealizowanej usługi transportowej door-to-door <text:s text:c="2"/></text:p>
      <text:p text:style-name="P9"/>
      <text:p text:style-name="P9">-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</text:p>
      <text:p text:style-name="P9"/>
      <text:p text:style-name="P9">2. Proszę o wskazanie propozycji mających na celu poprawę jakości realizacji usługi <text:line-break/>transportowej door-to-door </text:p>
      <text:p text:style-name="P9"/>
      <text:p text:style-name="P9">-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</text:p>
      <text:p text:style-name="P9"/>
      <text:p text:style-name="P10">---------------------------------------------</text:p>
      <text:p text:style-name="P14">własnoręczny podp<text:span text:style-name="T13">i</text:span>s</text:p>
      <text:p text:style-name="P3"/>
      <text:p text:style-name="P4"><text:span text:style-name="T2">Formularz można złożyć w formie pisemnej na adres: Urz</text:span><text:span text:style-name="T3">ą</text:span><text:span text:style-name="T2">d Miasta i Gminy Wrześni</text:span><text:span text:style-name="T4">a</text:span><text:span text:style-name="T2">,<text:line-break/></text:span><text:span text:style-name="T3">ul. Ratuszowa 1, </text:span><text:span text:style-name="T4">62-300 Września</text:span><text:span text:style-name="T3"> </text:span><text:span text:style-name="T2">lub drogą elektroniczną na adres:<text:line-break/></text:span><text:a xlink:type="simple" xlink:href="mailto:doortodoor@wrzesnia.pl" text:style-name="Internet_20_link" text:visited-style-name="Visited_20_Internet_20_Link"><text:span text:style-name="T5">doortodoor</text:span></text:a><text:a xlink:type="simple" xlink:href="mailto:doortodoor@wrzesnia.pl" text:style-name="Internet_20_link" text:visited-style-name="Visited_20_Internet_20_Link"><text:span text:style-name="T2">@wrzesnia.pl</text:span></text:a><text:span text:style-name="T2"> z dopiskiem „Usługi transportowe door-to-door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List_20_Paragraph" style:next-style-name="Standard" style:default-outline-level="1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14" style:display-name="ListLabel 14" style:family="text">
      <style:text-properties fo:font-size="10pt" fo:font-style="normal" style:font-size-asian="10pt" style:font-style-asian="normal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9" style:display-name="ListLabel 9" style:family="text">
      <style:text-properties fo:font-size="10pt" fo:font-style="normal" style:font-size-asian="10pt" style:font-style-asian="normal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6" text:anchor-type="as-char" svg:width="15.177cm" svg:height="2.967cm" draw:z-index="0"><draw:image xlink:href="Pictures/1000000000000F16000002F40B7C2A1C7376ED89.jpg" xlink:type="simple" xlink:show="embed" xlink:actuate="onLoad" draw:mime-type="image/jpeg"/><svg:desc>logotypy funduszy europejskich

logo Funduszu z napisem Fundusze Europejskie- Wiedza Edukacja Rozwój, Flaga UE - napis Unia Europejska, Europejski Fundusz Społeczny</svg:desc></draw:frame></text:p>
        <text:p text:style-name="MP2"><text:bookmark-start text:name="_Hlk31112767"/>Usługi indywidualnego transportu door-to-door oraz poprawa dostępności architektonicznej </text:p>
        <text:p text:style-name="MP2">wielorodzinnych budynków mieszkalnych<text:bookmark-end text:name="_Hlk31112767"/></text:p>
      </style:header>
      <style:footer>
        <text:p text:style-name="Footer"><draw:custom-shape text:anchor-type="paragraph" draw:z-index="2" draw:name="Prostokąt 9" draw:style-name="Mgr1" draw:text-style-name="MP3" svg:width="2.117cm" svg:height="1.835cm" svg:x="-9.213cm" svg:y="27.6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47" text:anchor-type="as-char" svg:width="4.445cm" svg:height="2.348cm" draw:z-index="1"><draw:image xlink:href="Pictures/10000201000009B00000051FA0D30937D8BD475F.png" xlink:type="simple" xlink:show="embed" xlink:actuate="onLoad" draw:mime-type="image/png"/><svg:desc>logo Państwowego Funduszu Rehabilitacji Osób Niepełnosprawnych</svg:desc></draw:frame><text:span text:style-name="MT1"><text:s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meta:editing-cycles>20</meta:editing-cycles>
    <meta:editing-duration>PT32M17S</meta:editing-duration>
    <meta:generator>LibreOffice/7.0.3.1$Windows_X86_64 LibreOffice_project/d7547858d014d4cf69878db179d326fc3483e082</meta:generator>
    <dc:date>2021-07-27T12:48:07.139000000</dc:date>
    <meta:document-statistic meta:table-count="0" meta:image-count="2" meta:object-count="0" meta:page-count="1" meta:paragraph-count="35" meta:word-count="137" meta:character-count="2122" meta:non-whitespace-character-count="1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