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201000009B00000051FA0D30937D8BD47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1e81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font-weight="normal" officeooo:rsid="00220bb6" officeooo:paragraph-rsid="000e1e81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e1e8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0e1e81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e1e81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1pt" officeooo:paragraph-rsid="000e1e81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e1e81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e1e8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Arial" fo:font-size="11pt" officeooo:paragraph-rsid="000e1e81" style:font-size-asian="11pt" style:font-size-complex="11pt"/>
    </style:style>
    <style:style style:name="P12" style:family="paragraph" style:parent-style-name="Standard">
      <style:paragraph-properties fo:margin-left="11.238cm" fo:margin-right="0cm" fo:margin-top="0cm" fo:margin-bottom="0cm" style:contextual-spacing="false" fo:line-height="100%" fo:text-indent="0.002cm" style:auto-text-indent="false"/>
      <style:text-properties style:font-name="Arial" fo:font-size="11pt" officeooo:paragraph-rsid="000e1e81" style:font-size-asian="11pt" style:font-size-complex="11pt"/>
    </style:style>
    <style:style style:name="P13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0pt" officeooo:paragraph-rsid="000e1e81" style:font-size-asian="10pt" style:font-size-complex="10pt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11pt" officeooo:paragraph-rsid="000e1e81" style:font-size-asian="11pt" style:font-size-complex="11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" fo:font-size="9pt" fo:font-weight="normal" officeooo:rsid="0006091d" officeooo:paragraph-rsid="000e1e81" style:font-size-asian="9pt" style:font-weight-asian="normal" style:font-name-complex="Times New Roman" style:font-size-complex="9pt" style:font-weight-complex="normal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Arial" fo:font-size="11pt" officeooo:rsid="000a030c" style:font-size-asian="11pt" style:font-size-complex="11pt"/>
    </style:style>
    <style:style style:name="T3" style:family="text">
      <style:text-properties style:font-name="Arial" fo:font-size="11pt" officeooo:rsid="000c0c83" style:font-size-asian="11pt" style:font-size-complex="11pt"/>
    </style:style>
    <style:style style:name="T4" style:family="text">
      <style:text-properties style:font-name="Arial" fo:font-size="11pt" officeooo:rsid="00030c18" style:font-size-asian="11pt" style:font-size-complex="11pt"/>
    </style:style>
    <style:style style:name="T5" style:family="text">
      <style:text-properties officeooo:rsid="000df0e5"/>
    </style:style>
    <style:style style:name="T6" style:family="text">
      <style:text-properties officeooo:rsid="00094cf4"/>
    </style:style>
    <style:style style:name="T7" style:family="text">
      <style:text-properties officeooo:rsid="000c79f5"/>
    </style:style>
    <style:style style:name="T8" style:family="text">
      <style:text-properties officeooo:rsid="0007d71b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d71b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4 do Regulaminu</text:p>
      <text:p text:style-name="P4">Załącznik nr <text:span text:style-name="T5">4</text:span> do Zarządzenia nr <text:span text:style-name="T6">103</text:span></text:p>
      <text:p text:style-name="P4">Burmistrza Miasta i Gminy Września</text:p>
      <text:p text:style-name="P4"><text:s/>z dnia <text:s/><text:span text:style-name="T6">23 lipca </text:span>2021 r.</text:p>
      <text:p text:style-name="P5">FORMULARZ SKARG I REKLAMACJI </text:p>
      <text:p text:style-name="P5">DOTYCZĄCY JAKOŚCI USŁUGI <text:span text:style-name="T7">INDYWIDUALNEGO </text:span>TRANSPORT<text:span text:style-name="T7">U</text:span> DOOR-TO-DOOR</text:p>
      <text:p text:style-name="P5">W GMINIE <text:span text:style-name="T8">WRZEŚNIA</text:span></text:p>
      <text:p text:style-name="P9"/>
      <text:p text:style-name="P11"/>
      <text:p text:style-name="P11">------------------------------------------</text:p>
      <text:p text:style-name="P12"><text:s text:c="10"/><text:span text:style-name="T9"><text:s text:c="3"/>miejscowość, data</text:span></text:p>
      <text:p text:style-name="P7"/>
      <text:p text:style-name="P7">-------------------------------------------------------</text:p>
      <text:p text:style-name="P10">imię i nazwisko osoby zgłaszającej</text:p>
      <text:p text:style-name="P7"/>
      <text:p text:style-name="P7">-------------------------------------------------------</text:p>
      <text:p text:style-name="P10">adres</text:p>
      <text:p text:style-name="P7"/>
      <text:p text:style-name="P7">-------------------------------------------------------</text:p>
      <text:p text:style-name="P10">telefon kontaktowy</text:p>
      <text:p text:style-name="P10"/>
      <text:p text:style-name="P7"/>
      <text:p text:style-name="P7"><text:tab/><text:tab/><text:tab/><text:tab/><text:tab/><text:tab/><text:tab/><text:span text:style-name="T11">Burmistrz Miasta i </text:span><text:span text:style-name="T10">Gminy </text:span><text:span text:style-name="T11">Września</text:span></text:p>
      <text:p text:style-name="P6"><text:tab/><text:tab/><text:tab/><text:tab/><text:tab/><text:tab/><text:tab/>ul. <text:span text:style-name="T8">Ratuszowa 1</text:span></text:p>
      <text:p text:style-name="P6"><text:tab/><text:tab/><text:tab/><text:tab/><text:tab/><text:tab/><text:tab/>62-<text:span text:style-name="T8">300</text:span> <text:span text:style-name="T8">Września</text:span></text:p>
      <text:p text:style-name="P7"/>
      <text:p text:style-name="P7"/>
      <text:p text:style-name="P7">1. Proszę opisać sytuację, której dotyczy skarga/reklamacja w zakresie świadczonej usługi transportowej door-to-door 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2. Proszę sformułować zarzuty w odniesieniu do opisanej sytuacji 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/>
      <text:p text:style-name="P7"/>
      <text:p text:style-name="P7"/>
      <text:p text:style-name="P7"><text:soft-page-break/>3. Proszę wskazać punkt Regulaminu usługi transportowej door-to-door dla mieszkańców <text:span text:style-name="T8">Miasta i </text:span>Gminy <text:span text:style-name="T8">Września</text:span> z potrzebą wsparcia w zakresie mobilności, który Pana/Pani <text:line-break/>zdaniem został naruszony w trakcie realizacji usługi transportowej door-to-door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>-----------------------------------------------------------------------------------------------------------------</text:p>
      <text:p text:style-name="P7"/>
      <text:p text:style-name="P7"/>
      <text:p text:style-name="P9"/>
      <text:p text:style-name="P8">---------------------------------------------</text:p>
      <text:p text:style-name="P13">własnoręczny podpi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3"><text:span text:style-name="T2">Formularz można złożyć w formie pisemnej na adres: Urz</text:span><text:span text:style-name="T3">ą</text:span><text:span text:style-name="T2">d <text:s/>Miasta i Gminy we Wrześni,<text:line-break/></text:span><text:span text:style-name="T3">ul. Ratuszowa 1, 62-300 Września </text:span><text:span text:style-name="T2">lub drogą elektroniczną na adres:<text:line-break/> </text:span><text:a xlink:type="simple" xlink:href="mailto:doortodoor@wrzesnia.pl" text:style-name="Internet_20_link" text:visited-style-name="Visited_20_Internet_20_Link"><text:span text:style-name="T4">doortodoor@wrzesnia.pl</text:span></text:a><text:span text:style-name="T4"> </text:span><text:span text:style-name="T2">z dopiskiem „Usługi transportowe door-to-door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List_20_Paragraph" style:next-style-name="Standard" style:default-outline-level="1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14" style:display-name="ListLabel 14" style:family="text">
      <style:text-properties fo:font-size="10pt" fo:font-style="normal" style:font-size-asian="10pt" style:font-style-asian="normal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fo:font-size="10pt" style:font-size-asian="10pt"/>
    </style:style>
    <style:style style:name="ListLabel_20_9" style:display-name="ListLabel 9" style:family="text">
      <style:text-properties fo:font-size="10pt" fo:font-style="normal" style:font-size-asian="10pt" style:font-style-asian="normal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tyle="italic" officeooo:paragraph-rsid="000c0594" style:font-style-asian="italic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582cm" fo:min-width="1.61cm" fo:padding-top="0.127cm" fo:padding-bottom="0.127cm" fo:padding-left="0.254cm" fo:padding-right="0.254cm" fo:wrap-option="wrap" fo:margin-left="0cm" fo:margin-right="0cm" fo:margin-top="0cm" fo:margin-bottom="0.018cm" style:run-through="background" style:wrap="run-through" style:number-wrapped-paragraphs="no-limit" style:vertical-pos="from-top" style:vertical-rel="page" style:horizontal-pos="from-left" style:horizontal-rel="page-end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46" text:anchor-type="as-char" svg:width="15.177cm" svg:height="2.967cm" draw:z-index="1"><draw:image xlink:href="Pictures/1000000000000F16000002F40B7C2A1C7376ED89.jpg" xlink:type="simple" xlink:show="embed" xlink:actuate="onLoad" draw:mime-type="image/jpeg"/><svg:desc>logotypy funduszy europejskich

logo Funduszu z napisem Fundusze Europejskie- Wiedza Edukacja Rozwój, Flaga UE - napis Unia Europejska, Europejski Fundusz Społeczny</svg:desc></draw:frame></text:p>
        <text:p text:style-name="MP2"><text:bookmark-start text:name="_Hlk31112767"/>Usługi indywidualnego transportu door-to-door oraz poprawa dostępności architektonicznej </text:p>
        <text:p text:style-name="MP2">wielorodzinnych budynków mieszkalnych<text:bookmark-end text:name="_Hlk31112767"/></text:p>
      </style:header>
      <style:footer>
        <text:p text:style-name="Footer"><draw:custom-shape text:anchor-type="paragraph" draw:z-index="5" draw:name="Prostokąt 9" draw:style-name="Mgr1" draw:text-style-name="MP3" svg:width="2.117cm" svg:height="1.835cm" svg:x="-9.213cm" svg:y="27.6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47" text:anchor-type="as-char" svg:width="4.445cm" svg:height="2.348cm" draw:z-index="3"><draw:image xlink:href="Pictures/10000201000009B00000051FA0D30937D8BD475F.png" xlink:type="simple" xlink:show="embed" xlink:actuate="onLoad" draw:mime-type="image/png"/><svg:desc>logo Państwowego Funduszu Rehabilitacji Osób Niepełnosprawnych</svg:desc></draw:frame><text:span text:style-name="MT1"><text:s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meta:editing-cycles>18</meta:editing-cycles>
    <meta:editing-duration>PT31M18S</meta:editing-duration>
    <meta:generator>LibreOffice/7.0.3.1$Windows_X86_64 LibreOffice_project/d7547858d014d4cf69878db179d326fc3483e082</meta:generator>
    <dc:date>2021-07-27T09:58:26.983000000</dc:date>
    <meta:document-statistic meta:table-count="0" meta:image-count="2" meta:object-count="0" meta:page-count="2" meta:paragraph-count="39" meta:word-count="168" meta:character-count="2697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