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5%" fo:text-align="justify" style:justify-single-word="false"/>
    </style:style>
    <style:style style:name="P3" style:family="paragraph" style:parent-style-name="Standard">
      <style:paragraph-properties fo:line-height="105%" fo:text-align="center" style:justify-single-word="false"/>
      <style:text-properties fo:font-size="10pt" style:rfc-language-tag="x-none" style:font-name-asian="Calibri1" style:font-size-asian="10pt" style:language-asian="en" style:country-asian="US" style:font-name-complex="Calibri1" style:font-size-complex="10pt"/>
    </style:style>
    <style:style style:name="P4" style:family="paragraph" style:parent-style-name="Standard">
      <style:paragraph-properties fo:line-height="105%" fo:text-align="justify" style:justify-single-word="false"/>
      <style:text-properties fo:font-size="10pt" style:rfc-language-tag="x-none" style:font-name-asian="Calibri1" style:font-size-asian="10pt" style:language-asian="en" style:country-asian="US" style:font-name-complex="Calibri1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sub 58%" fo:font-size="14pt" style:font-size-asian="14pt" style:font-name-complex="Calibri1" style:font-size-complex="14pt"/>
    </style:style>
    <style:style style:name="P7" style:family="paragraph" style:parent-style-name="Standard">
      <style:paragraph-properties fo:line-height="150%"/>
      <style:text-properties style:font-name-complex="Calibri1"/>
    </style:style>
    <style:style style:name="P8" style:family="paragraph" style:parent-style-name="Standard" style:master-page-name="Standard">
      <style:paragraph-properties fo:line-height="105%" fo:text-align="center" style:justify-single-word="false" style:page-number="auto"/>
    </style:style>
    <style:style style:name="T1" style:family="text">
      <style:text-properties fo:font-size="14pt" style:rfc-language-tag="x-none" style:font-name-asian="Calibri1" style:font-size-asian="14pt" style:language-asian="en" style:country-asian="US" style:font-name-complex="Calibri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style:font-name-complex="Calibri1"/>
    </style:style>
    <style:style style:name="T5" style:family="text">
      <style:text-properties style:text-position="sub 58%" fo:font-size="14pt" style:font-size-asian="14pt" style:font-name-complex="Calibri1" style:font-size-complex="14pt"/>
    </style:style>
    <style:style style:name="T6" style:family="text">
      <style:text-properties style:text-position="sub 58%" style:font-name-complex="Calibri1"/>
    </style:style>
    <style:style style:name="T7" style:family="text">
      <style:text-properties style:font-name-asian="Times New Roman1" style:font-name-complex="Calibri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color="#000000" fo:background-color="#ffffff" loext:char-shading-value="0" style:font-name-complex="Calibri1"/>
    </style:style>
    <style:style style:name="T10" style:family="text">
      <style:text-properties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ŚWIADCZENIE</text:span></text:p>
      <text:p text:style-name="P3"/>
      <text:p text:style-name="P4"/>
      <text:p text:style-name="P4"/>
      <text:p text:style-name="P2"><text:span text:style-name="T4">Ja……………………………………………………………………………………………. </text:span></text:p>
      <text:p text:style-name="P2"><text:span text:style-name="T3"><text:s text:c="55"/></text:span><text:span text:style-name="T5">(imię i nazwisko )</text:span></text:p>
      <text:p text:style-name="P5"><text:span text:style-name="T4">świadomy/a odpowiedzialności karnej za składanie fałszywych zeznań i oświadczeń (art. 233 § 1 k.k.), że moja sytuacja oraz sytuacja mojego dziecka/*</text:span></text:p>
      <text:p text:style-name="P1"><text:span text:style-name="T4">………………………</text:span><text:span text:style-name="T7">...</text:span><text:span text:style-name="T4">……………………………………… </text:span></text:p>
      <text:p text:style-name="P1"><text:span text:style-name="T3"><text:s text:c="26"/></text:span><text:span text:style-name="T5">(imię i nazwisko dziecka <text:s/>)</text:span></text:p>
      <text:p text:style-name="P6"/>
      <text:p text:style-name="P5"><text:span text:style-name="T4">dot. niepełnosprawności, sprawowania opieki lub miejsca zamieszkania /lub inna mająca wpływ na prawo do zasiłku pielęgnacyjnego, świadczenia pielęgnacyjnego, dodatku do zasiłku rodzinnego z tyt. kształcenia i rehabilitacji/</text:span><text:span text:style-name="T7">*</text:span><text:span text:style-name="T4"> nie uległa zmianie. </text:span></text:p>
      <text:p text:style-name="P5"><text:span text:style-name="T4">Wyrażam zgodę na przedłużenie decyzji przyznającej zasiłek pielęgnacyjny/świadczenie pielęgnacyjne/dodatek do zasiłku rodzinnego z tyt. kształcenia i rehabilitacji zgodnie z art. 15h ust. 1 pkt. 1 i 2 u</text:span><text:span text:style-name="T9">stawy z dnia 2 marca 2020 r. o szczególnych rozwiązaniach związanych z zapobieganiem, przeciwdziałaniem i zwalczaniem COVID-19, innych chorób zakaźnych oraz wywołanych nimi sytuacji kryzysowych (Dz.U. 2020 poz. 374 ze zm.)</text:span><text:span text:style-name="T4"> i dalszą wypłatę świadczeń.</text:span></text:p>
      <text:p text:style-name="P5"><text:span text:style-name="T10">Jednocześnie w przypadku otrzymania nowego orzeczenia o niepełnosprawności/ stopniu niepełnosprawności zobowiązuję się do niezwłocznego poinformowania organu wypłacającego świadczenie.</text:span></text:p>
      <text:p text:style-name="P7"/>
      <text:p text:style-name="P7"/>
      <text:p text:style-name="Standard"><text:span text:style-name="T4"><text:tab/><text:tab/><text:tab/><text:tab/><text:tab/><text:tab/><text:tab/><text:tab/>…………………………………..</text:span></text:p>
      <text:p text:style-name="Standard"><text:span text:style-name="T6"><text:s text:c="19"/><text:tab/><text:tab/><text:tab/><text:tab/><text:tab/><text:tab/><text:tab/><text:tab/><text:tab/></text:span><text:span text:style-name="T5"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/* 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22:00</meta:creation-date>
    <meta:initial-creator>AZander</meta:initial-creator>
    <dc:language>pl-PL</dc:language>
    <meta:print-date>2020-05-11T10:21:01</meta:print-date>
    <dc:date>2021-05-18T08:22:31</dc:date>
    <meta:editing-cycles>16</meta:editing-cycles>
    <meta:editing-duration>PT30M</meta:editing-duration>
    <meta:generator>LibreOffice/6.0.2.1$Windows_x86 LibreOffice_project/f7f06a8f319e4b62f9bc5095aa112a65d2f3ac89</meta:generator>
    <meta:document-statistic meta:table-count="0" meta:image-count="0" meta:object-count="0" meta:page-count="1" meta:paragraph-count="12" meta:word-count="149" meta:character-count="1317" meta:non-whitespace-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