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iberation Serif1" svg:font-family="'Liberation Serif'" style:font-family-generic="roman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4" style:family="table-row">
      <style:table-row-properties style:min-row-height="2.926cm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4" style:family="table-row">
      <style:table-row-properties style:min-row-height="2.926cm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8.5cm" style:rel-column-width="32767*"/>
    </style:style>
    <style:style style:name="Tabela4.B" style:family="table-column">
      <style:table-column-properties style:column-width="8.5cm" style:rel-column-width="32768*"/>
    </style:style>
    <style:style style:name="Tabela4.A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4" style:family="table-row">
      <style:table-row-properties style:min-row-height="2.926cm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8.5cm" style:rel-column-width="32767*"/>
    </style:style>
    <style:style style:name="Tabela5.B" style:family="table-column">
      <style:table-column-properties style:column-width="8.5cm" style:rel-column-width="32768*"/>
    </style:style>
    <style:style style:name="Tabela5.A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4" style:family="table-row">
      <style:table-row-properties style:min-row-height="2.926cm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8.5cm" style:rel-column-width="32767*"/>
    </style:style>
    <style:style style:name="Tabela6.B" style:family="table-column">
      <style:table-column-properties style:column-width="8.5cm" style:rel-column-width="32768*"/>
    </style:style>
    <style:style style:name="Tabela6.A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4" style:family="table-row">
      <style:table-row-properties style:min-row-height="2.926cm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8.5cm" style:rel-column-width="32767*"/>
    </style:style>
    <style:style style:name="Tabela7.B" style:family="table-column">
      <style:table-column-properties style:column-width="8.5cm" style:rel-column-width="32768*"/>
    </style:style>
    <style:style style:name="Tabela7.A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4" style:family="table-row">
      <style:table-row-properties style:min-row-height="2.926cm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8.5cm" style:rel-column-width="32767*"/>
    </style:style>
    <style:style style:name="Tabela8.B" style:family="table-column">
      <style:table-column-properties style:column-width="8.5cm" style:rel-column-width="32768*"/>
    </style:style>
    <style:style style:name="Tabela8.A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4" style:family="table-row">
      <style:table-row-properties style:min-row-height="2.926cm"/>
    </style:style>
    <style:style style:name="P1" style:family="paragraph" style:parent-style-name="Table_20_Contents">
      <style:paragraph-properties fo:text-align="start" style:justify-single-word="false"/>
      <style:text-properties style:font-name="Liberation Serif" officeooo:rsid="000ec23d" officeooo:paragraph-rsid="000ec23d"/>
    </style:style>
    <style:style style:name="P2" style:family="paragraph" style:parent-style-name="Table_20_Contents">
      <style:paragraph-properties fo:text-align="start" style:justify-single-word="false"/>
      <style:text-properties style:font-name="Liberation Serif" officeooo:rsid="0011252d" officeooo:paragraph-rsid="0011252d"/>
    </style:style>
    <style:style style:name="P3" style:family="paragraph" style:parent-style-name="Table_20_Contents">
      <style:paragraph-properties fo:text-align="start" style:justify-single-word="false"/>
      <style:text-properties style:font-name="Liberation Serif" officeooo:rsid="0011252d" officeooo:paragraph-rsid="0012b3ea"/>
    </style:style>
    <style:style style:name="P4" style:family="paragraph" style:parent-style-name="Table_20_Contents">
      <style:paragraph-properties fo:text-align="start" style:justify-single-word="false"/>
      <style:text-properties style:font-name="Liberation Serif" officeooo:rsid="0011252d" officeooo:paragraph-rsid="00144f4d"/>
    </style:style>
    <style:style style:name="P5" style:family="paragraph" style:parent-style-name="Table_20_Contents">
      <style:paragraph-properties fo:text-align="start" style:justify-single-word="false"/>
      <style:text-properties style:font-name="Liberation Serif" officeooo:rsid="0011252d" officeooo:paragraph-rsid="0016b9ba"/>
    </style:style>
    <style:style style:name="P6" style:family="paragraph" style:parent-style-name="Table_20_Contents">
      <style:paragraph-properties fo:text-align="start" style:justify-single-word="false"/>
      <style:text-properties style:font-name="Liberation Serif" officeooo:rsid="0011252d" officeooo:paragraph-rsid="0017398f"/>
    </style:style>
    <style:style style:name="P7" style:family="paragraph" style:parent-style-name="Table_20_Contents">
      <style:paragraph-properties fo:text-align="start" style:justify-single-word="false"/>
      <style:text-properties style:font-name="Liberation Serif" officeooo:rsid="0011252d" officeooo:paragraph-rsid="0011252d" style:font-name-asian="Liberation Serif1" style:font-name-complex="Liberation Serif1"/>
    </style:style>
    <style:style style:name="P8" style:family="paragraph" style:parent-style-name="Table_20_Contents">
      <style:paragraph-properties fo:text-align="start" style:justify-single-word="false"/>
      <style:text-properties style:font-name="Liberation Serif" officeooo:rsid="0011252d" officeooo:paragraph-rsid="0016b9ba" style:font-name-asian="Liberation Serif1" style:font-name-complex="Liberation Serif1"/>
    </style:style>
    <style:style style:name="P9" style:family="paragraph" style:parent-style-name="Table_20_Contents">
      <style:paragraph-properties fo:text-align="start" style:justify-single-word="false"/>
      <style:text-properties style:font-name="Liberation Serif" officeooo:rsid="0011252d" officeooo:paragraph-rsid="0017398f" style:font-name-asian="Liberation Serif1" style:font-name-complex="Liberation Serif1"/>
    </style:style>
    <style:style style:name="P10" style:family="paragraph" style:parent-style-name="Table_20_Contents">
      <style:paragraph-properties fo:text-align="start" style:justify-single-word="false"/>
      <style:text-properties style:font-name="Liberation Serif" officeooo:rsid="00144f4d" officeooo:paragraph-rsid="00144f4d" style:font-name-asian="Liberation Serif1" style:font-name-complex="Liberation Serif1"/>
    </style:style>
    <style:style style:name="P11" style:family="paragraph" style:parent-style-name="Table_20_Contents">
      <style:paragraph-properties fo:text-align="start" style:justify-single-word="false"/>
      <style:text-properties style:font-name="Liberation Serif" officeooo:rsid="00144f4d" officeooo:paragraph-rsid="0016b9ba" style:font-name-asian="Liberation Serif1" style:font-name-complex="Liberation Serif1"/>
    </style:style>
    <style:style style:name="P12" style:family="paragraph" style:parent-style-name="Table_20_Contents">
      <style:paragraph-properties fo:text-align="start" style:justify-single-word="false"/>
      <style:text-properties style:font-name="Liberation Serif" officeooo:rsid="00144f4d" officeooo:paragraph-rsid="0017398f" style:font-name-asian="Liberation Serif1" style:font-name-complex="Liberation Serif1"/>
    </style:style>
    <style:style style:name="P13" style:family="paragraph" style:parent-style-name="Table_20_Contents">
      <style:paragraph-properties fo:text-align="start" style:justify-single-word="false"/>
      <style:text-properties style:font-name="Liberation Serif" officeooo:paragraph-rsid="00163481"/>
    </style:style>
    <style:style style:name="P14" style:family="paragraph" style:parent-style-name="Table_20_Contents">
      <style:paragraph-properties fo:text-align="start" style:justify-single-word="false"/>
      <style:text-properties style:font-name="Liberation Serif" officeooo:paragraph-rsid="0016b9ba"/>
    </style:style>
    <style:style style:name="P15" style:family="paragraph" style:parent-style-name="Table_20_Contents">
      <style:paragraph-properties fo:text-align="start" style:justify-single-word="false"/>
      <style:text-properties style:font-name="Liberation Serif" officeooo:paragraph-rsid="0017398f"/>
    </style:style>
    <style:style style:name="P16" style:family="paragraph" style:parent-style-name="Table_20_Contents">
      <style:paragraph-properties fo:text-align="start" style:justify-single-word="false"/>
      <style:text-properties style:font-name="Liberation Serif" officeooo:rsid="0012b3ea" officeooo:paragraph-rsid="0012b3ea"/>
    </style:style>
    <style:style style:name="P17" style:family="paragraph" style:parent-style-name="Table_20_Contents">
      <style:paragraph-properties fo:text-align="start" style:justify-single-word="false"/>
      <style:text-properties style:font-name="Liberation Serif" officeooo:rsid="0012b3ea" officeooo:paragraph-rsid="0016b9ba"/>
    </style:style>
    <style:style style:name="P18" style:family="paragraph" style:parent-style-name="Table_20_Contents">
      <style:paragraph-properties fo:text-align="start" style:justify-single-word="false"/>
      <style:text-properties style:font-name="Liberation Serif" officeooo:rsid="0012b3ea" officeooo:paragraph-rsid="0017398f"/>
    </style:style>
    <style:style style:name="P19" style:family="paragraph" style:parent-style-name="Table_20_Contents">
      <style:paragraph-properties fo:text-align="start" style:justify-single-word="false"/>
      <style:text-properties style:font-name="Liberation Serif" officeooo:rsid="00144f4d" officeooo:paragraph-rsid="00144f4d"/>
    </style:style>
    <style:style style:name="P20" style:family="paragraph" style:parent-style-name="Table_20_Contents">
      <style:paragraph-properties fo:text-align="start" style:justify-single-word="false"/>
      <style:text-properties style:font-name="Liberation Serif" officeooo:rsid="00144f4d" officeooo:paragraph-rsid="0016b9ba"/>
    </style:style>
    <style:style style:name="P21" style:family="paragraph" style:parent-style-name="Table_20_Contents">
      <style:paragraph-properties fo:text-align="start" style:justify-single-word="false"/>
      <style:text-properties style:font-name="Liberation Serif" officeooo:rsid="00144f4d" officeooo:paragraph-rsid="0017398f"/>
    </style:style>
    <style:style style:name="P22" style:family="paragraph" style:parent-style-name="Standard">
      <style:paragraph-properties fo:text-align="justify" style:justify-single-word="false"/>
      <style:text-properties officeooo:paragraph-rsid="0018c3f3"/>
    </style:style>
    <style:style style:name="P23" style:family="paragraph" style:parent-style-name="Standard">
      <style:paragraph-properties fo:text-align="center" style:justify-single-word="false"/>
      <style:text-properties style:font-name="Liberation Serif" fo:font-weight="bold" officeooo:rsid="0010ae97" officeooo:paragraph-rsid="0010ae97" style:font-weight-asian="bold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Liberation Serif" fo:font-weight="bold" officeooo:rsid="0010ae97" officeooo:paragraph-rsid="0010ae97" style:font-weight-asian="bold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Liberation Serif" fo:font-weight="bold" officeooo:rsid="0010ae97" officeooo:paragraph-rsid="0017398f" style:font-weight-asian="bold" style:font-weight-complex="bold"/>
    </style:style>
    <style:style style:name="P26" style:family="paragraph" style:parent-style-name="Standard">
      <style:text-properties style:font-name="Liberation Serif" fo:font-weight="bold" officeooo:rsid="0010ae97" officeooo:paragraph-rsid="0016b9ba" style:font-weight-asian="bold" style:font-weight-complex="bold"/>
    </style:style>
    <style:style style:name="P27" style:family="paragraph" style:parent-style-name="Standard">
      <style:text-properties style:font-name="Liberation Serif" fo:font-weight="bold" officeooo:rsid="0010ae97" officeooo:paragraph-rsid="0017398f" style:font-weight-asian="bold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Liberation Serif" fo:font-weight="bold" officeooo:rsid="000ec23d" officeooo:paragraph-rsid="000ec23d" style:font-weight-asian="bold" style:font-weight-complex="bold"/>
    </style:style>
    <style:style style:name="P29" style:family="paragraph" style:parent-style-name="Standard">
      <style:text-properties style:font-name="Liberation Serif" fo:font-weight="bold" officeooo:paragraph-rsid="0018c3f3" style:font-weight-asian="bold" style:font-name-complex="Times New Roman"/>
    </style:style>
    <style:style style:name="P30" style:family="paragraph" style:parent-style-name="Standard">
      <style:paragraph-properties fo:text-align="justify" style:justify-single-word="false"/>
      <style:text-properties style:font-name="Liberation Serif" fo:font-weight="bold" officeooo:paragraph-rsid="0018c3f3" style:font-weight-asian="bold" style:font-name-complex="Times New Roman"/>
    </style:style>
    <style:style style:name="P31" style:family="paragraph" style:parent-style-name="Standard">
      <style:paragraph-properties fo:text-align="center" style:justify-single-word="false"/>
      <style:text-properties style:font-name="Liberation Serif" officeooo:rsid="000ec23d" officeooo:paragraph-rsid="000ec23d"/>
    </style:style>
    <style:style style:name="P32" style:family="paragraph" style:parent-style-name="Standard">
      <style:text-properties style:font-name="Liberation Serif" officeooo:rsid="00144f4d" officeooo:paragraph-rsid="00144f4d"/>
    </style:style>
    <style:style style:name="P33" style:family="paragraph" style:parent-style-name="Standard">
      <style:text-properties style:font-name="Liberation Serif" officeooo:rsid="00144f4d" officeooo:paragraph-rsid="0016b9ba"/>
    </style:style>
    <style:style style:name="P34" style:family="paragraph" style:parent-style-name="Standard">
      <style:text-properties style:font-name="Liberation Serif" officeooo:rsid="00144f4d" officeooo:paragraph-rsid="0017398f"/>
    </style:style>
    <style:style style:name="P35" style:family="paragraph" style:parent-style-name="Standard">
      <style:text-properties style:font-name="Liberation Serif" officeooo:paragraph-rsid="0016b9ba"/>
    </style:style>
    <style:style style:name="P36" style:family="paragraph" style:parent-style-name="Standard">
      <style:text-properties style:font-name="Liberation Serif" officeooo:paragraph-rsid="0017398f"/>
    </style:style>
    <style:style style:name="P37" style:family="paragraph" style:parent-style-name="Standard">
      <style:paragraph-properties fo:text-align="end" style:justify-single-word="false"/>
      <style:text-properties style:font-name="Liberation Serif" officeooo:paragraph-rsid="0018c3f3" style:font-name-complex="Times New Roman"/>
    </style:style>
    <style:style style:name="P38" style:family="paragraph" style:parent-style-name="Standard">
      <style:paragraph-properties fo:text-align="end" style:justify-single-word="false"/>
      <style:text-properties style:font-name="Liberation Serif" fo:font-size="12pt" officeooo:paragraph-rsid="0018c3f3" style:font-size-asian="12pt" style:font-name-complex="Times New Roman" style:font-size-complex="12pt"/>
    </style:style>
    <style:style style:name="P39" style:family="paragraph" style:parent-style-name="Standard">
      <style:text-properties style:font-name="Liberation Serif" fo:font-size="12pt" officeooo:paragraph-rsid="0017398f" style:font-size-asian="12pt" style:font-name-complex="Times New Roman" style:font-size-complex="12pt"/>
    </style:style>
    <style:style style:name="P40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style:font-name="Liberation Serif" officeooo:paragraph-rsid="0018c3f3"/>
    </style:style>
    <style:style style:name="P41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style:font-name="Liberation Serif" officeooo:paragraph-rsid="0018c3f3" style:font-name-complex="Times New Roman"/>
    </style:style>
    <style:style style:name="P42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Liberation Serif" officeooo:paragraph-rsid="0018c3f3" style:font-name-complex="Times New Roman"/>
    </style:style>
    <style:style style:name="P4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Liberation Serif" officeooo:paragraph-rsid="0018c3f3" style:font-name-complex="Times New Roman"/>
    </style:style>
    <style:style style:name="P44" style:family="paragraph" style:parent-style-name="List_20_Paragraph" style:list-style-name="WWNum1">
      <style:paragraph-properties fo:text-align="justify" style:justify-single-word="false"/>
      <style:text-properties style:font-name="Liberation Serif" officeooo:paragraph-rsid="0018c3f3" style:font-name-complex="Times New Roman"/>
    </style:style>
    <style:style style:name="P45" style:family="paragraph" style:parent-style-name="List_20_Paragraph" style:list-style-name="WWNum2">
      <style:paragraph-properties fo:text-align="justify" style:justify-single-word="false"/>
      <style:text-properties style:font-name="Liberation Serif" officeooo:paragraph-rsid="0018c3f3" style:font-name-complex="Times New Roman"/>
    </style:style>
    <style:style style:name="P46" style:family="paragraph" style:parent-style-name="List_20_Paragraph" style:list-style-name="WWNum3">
      <style:paragraph-properties fo:text-align="justify" style:justify-single-word="false"/>
      <style:text-properties style:font-name="Liberation Serif" officeooo:paragraph-rsid="0018c3f3" style:font-name-complex="Times New Roman"/>
    </style:style>
    <style:style style:name="P47" style:family="paragraph" style:parent-style-name="List_20_Paragraph" style:list-style-name="WWNum6">
      <style:paragraph-properties fo:text-align="justify" style:justify-single-word="false"/>
      <style:text-properties style:font-name="Liberation Serif" officeooo:paragraph-rsid="0018c3f3" style:font-name-complex="Times New Roman"/>
    </style:style>
    <style:style style:name="T1" style:family="text">
      <style:text-properties officeooo:rsid="0016b9ba"/>
    </style:style>
    <style:style style:name="T2" style:family="text">
      <style:text-properties officeooo:rsid="0017398f"/>
    </style:style>
    <style:style style:name="T3" style:family="text">
      <style:text-properties style:font-name-asian="Liberation Serif1" style:font-name-complex="Liberation Serif1"/>
    </style:style>
    <style:style style:name="T4" style:family="text">
      <style:text-properties officeooo:rsid="0011252d" style:font-name-asian="Liberation Serif1" style:font-name-complex="Liberation Serif1"/>
    </style:style>
    <style:style style:name="T5" style:family="text">
      <style:text-properties officeooo:rsid="0017398f" style:font-name-asian="Liberation Serif1" style:font-name-complex="Liberation Serif1"/>
    </style:style>
    <style:style style:name="T6" style:family="text">
      <style:text-properties officeooo:rsid="00163481" style:font-name-asian="Liberation Serif1" style:font-name-complex="Liberation Serif1"/>
    </style:style>
    <style:style style:name="T7" style:family="text">
      <style:text-properties officeooo:rsid="0012b3ea" style:font-name-asian="Liberation Serif1" style:font-name-complex="Liberation Serif1"/>
    </style:style>
    <style:style style:name="T8" style:family="text">
      <style:text-properties officeooo:rsid="00144f4d" style:font-name-asian="Liberation Serif1" style:font-name-complex="Liberation Serif1"/>
    </style:style>
    <style:style style:name="T9" style:family="text">
      <style:text-properties style:font-name-complex="Times New Roman"/>
    </style:style>
    <style:style style:name="T10" style:family="text">
      <style:text-properties fo:font-size="10pt" style:font-size-asian="10pt" style:font-name-complex="Times New Roman" style:font-size-complex="10pt"/>
    </style:style>
    <style:style style:name="T11" style:family="text">
      <style:text-properties style:font-name="Liberation Serif" style:font-name-complex="Times New Roman"/>
    </style:style>
    <style:style style:name="T12" style:family="text">
      <style:text-properties style:font-name="Liberation Serif" officeooo:rsid="0018c3f3" style:font-name-complex="Times New Roman"/>
    </style:style>
    <style:style style:name="T13" style:family="text">
      <style:text-properties officeooo:rsid="001a95d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WNIOSEK</text:p>
      <text:p text:style-name="P28">O PRZYZNANIE WIELKOPOLSKIEJ KARTY RODZINY/WYDANIE DUPLIKATU WIELKOPOLSKIEJ KARTY RODZINY</text:p>
      <text:p text:style-name="P31"/>
      <text:p text:style-name="P31"/>
      <table:table table:name="Tabela1" table:style-name="Tabela1">
        <table:table-column table:style-name="Tabela1.A" table:number-columns-repeated="3"/>
        <table:table-row table:style-name="TableLine2930183781488">
          <table:table-cell table:style-name="Tabela1.A1" table:number-columns-spanned="3" office:value-type="string">
            <text:p text:style-name="P1">Dane wnioskodawcy</text:p>
          </table:table-cell>
          <table:covered-table-cell/>
          <table:covered-table-cell/>
        </table:table-row>
        <table:table-row table:style-name="TableLine2930183783936">
          <table:table-cell table:style-name="Tabela1.A2" office:value-type="string">
            <text:p text:style-name="P1">Imię (imiona):</text:p>
            <text:p text:style-name="P1"/>
          </table:table-cell>
          <table:table-cell table:style-name="Tabela1.A2" office:value-type="string">
            <text:p text:style-name="P1">Nazwisko:</text:p>
          </table:table-cell>
          <table:table-cell table:style-name="Tabela1.C2" office:value-type="string">
            <text:p text:style-name="P1">Data urodzenia: dd/mm/rr</text:p>
          </table:table-cell>
        </table:table-row>
        <table:table-row table:style-name="TableLine2930183781760">
          <table:table-cell table:style-name="Tabela1.A2" office:value-type="string">
            <text:p text:style-name="P1">Pesel:</text:p>
            <text:p text:style-name="P1"/>
          </table:table-cell>
          <table:table-cell table:style-name="Tabela1.A2" office:value-type="string">
            <text:p text:style-name="P1">Numer telefonu:</text:p>
          </table:table-cell>
          <table:table-cell table:style-name="Tabela1.C2" office:value-type="string">
            <text:p text:style-name="P1"/>
          </table:table-cell>
        </table:table-row>
        <table:table-row table:style-name="TableLine2930183788832">
          <table:table-cell table:style-name="Tabela1.C2" table:number-columns-spanned="3" office:value-type="string">
            <text:p text:style-name="P1">Adres zamieszkania</text:p>
          </table:table-cell>
          <table:covered-table-cell/>
          <table:covered-table-cell/>
        </table:table-row>
        <table:table-row table:style-name="TableLine2930183778224">
          <table:table-cell table:style-name="Tabela1.A2" office:value-type="string">
            <text:p text:style-name="P1">Ulica:</text:p>
            <text:p text:style-name="P1"/>
          </table:table-cell>
          <table:table-cell table:style-name="Tabela1.A2" office:value-type="string">
            <text:p text:style-name="P1">Numer domu:</text:p>
          </table:table-cell>
          <table:table-cell table:style-name="Tabela1.C2" office:value-type="string">
            <text:p text:style-name="P1">Numer lokalu:</text:p>
          </table:table-cell>
        </table:table-row>
        <table:table-row table:style-name="TableLine2930183774960">
          <table:table-cell table:style-name="Tabela1.A2" office:value-type="string">
            <text:p text:style-name="P1">Gmina:</text:p>
            <text:p text:style-name="P1"/>
          </table:table-cell>
          <table:table-cell table:style-name="Tabela1.A2" office:value-type="string">
            <text:p text:style-name="P1">Kod pocztowy:</text:p>
          </table:table-cell>
          <table:table-cell table:style-name="Tabela1.C2" office:value-type="string">
            <text:p text:style-name="P1">Miejscowość:</text:p>
          </table:table-cell>
        </table:table-row>
        <table:table-row table:style-name="TableLine2930183782304">
          <table:table-cell table:style-name="Tabela1.C2" table:number-columns-spanned="3" office:value-type="string">
            <text:p text:style-name="P1">Adres do korespondencji (jeżeli jest inny niż adres zamieszkania)</text:p>
          </table:table-cell>
          <table:covered-table-cell/>
          <table:covered-table-cell/>
        </table:table-row>
        <table:table-row table:style-name="TableLine2930183785296">
          <table:table-cell table:style-name="Tabela1.A2" office:value-type="string">
            <text:p text:style-name="P1">Ulica:</text:p>
            <text:p text:style-name="P1"/>
          </table:table-cell>
          <table:table-cell table:style-name="Tabela1.A2" office:value-type="string">
            <text:p text:style-name="P1">Numer domu:</text:p>
          </table:table-cell>
          <table:table-cell table:style-name="Tabela1.C2" office:value-type="string">
            <text:p text:style-name="P1">Numer lokalu:</text:p>
          </table:table-cell>
        </table:table-row>
        <table:table-row table:style-name="TableLine2930183791824">
          <table:table-cell table:style-name="Tabela1.A2" office:value-type="string">
            <text:p text:style-name="P1">Gmina:</text:p>
            <text:p text:style-name="P1"/>
          </table:table-cell>
          <table:table-cell table:style-name="Tabela1.A2" office:value-type="string">
            <text:p text:style-name="P1">Kod pocztowy:</text:p>
          </table:table-cell>
          <table:table-cell table:style-name="Tabela1.C2" office:value-type="string">
            <text:p text:style-name="P1">Miejscowość:</text:p>
          </table:table-cell>
        </table:table-row>
      </table:table>
      <text:p text:style-name="P31"/>
      <text:p text:style-name="P23">DANE CZŁONKÓW RODZINY WIELODZIETNEJ</text:p>
      <text:p text:style-name="P23"/>
      <table:table table:name="Tabela2" table:style-name="Tabela2">
        <table:table-column table:style-name="Tabela2.A"/>
        <table:table-column table:style-name="Tabela2.B"/>
        <table:table-row table:style-name="TableLine2930183787200">
          <table:table-cell table:style-name="Tabela2.A1" table:number-columns-spanned="2" office:value-type="string">
            <text:p text:style-name="P2">1. Dane członka rodziny wielodzietnej</text:p>
          </table:table-cell>
          <table:covered-table-cell/>
        </table:table-row>
        <table:table-row table:style-name="TableLine2930183782032">
          <table:table-cell table:style-name="Tabela2.A2" office:value-type="string">
            <text:p text:style-name="P2">Imię (imiona):</text:p>
            <text:p text:style-name="P2"/>
            <text:p text:style-name="P2"/>
          </table:table-cell>
          <table:table-cell table:style-name="Tabela2.B2" office:value-type="string">
            <text:p text:style-name="P2">Nazwisko:</text:p>
          </table:table-cell>
        </table:table-row>
        <table:table-row table:style-name="TableLine2930183788016">
          <table:table-cell table:style-name="Tabela2.A2" office:value-type="string">
            <text:p text:style-name="P2">Data urodzenia: dd/mm/rr</text:p>
            <text:p text:style-name="P2"/>
          </table:table-cell>
          <table:table-cell table:style-name="Tabela2.B2" office:value-type="string">
            <text:p text:style-name="P2"><text:span text:style-name="T3"><text:s/>□</text:span> <text:s/>wnoszę o przyznanie karty</text:p>
            <text:p text:style-name="P7"/>
            <text:p text:style-name="P2"><text:s/><text:span text:style-name="T3">□</text:span> <text:s/>nie wnoszę o przyznanie karty</text:p>
          </table:table-cell>
        </table:table-row>
        <table:table-row table:style-name="Tabela2.4">
          <table:table-cell table:style-name="Tabela2.A2" table:number-rows-spanned="3" office:value-type="string">
            <text:p text:style-name="P2">Powyższe dane dotyczą:</text:p>
            <text:p text:style-name="P7">□ rodzic</text:p>
            <text:p text:style-name="P7">□ małżonek rodzica</text:p>
            <text:p text:style-name="P7">□ dziecko w wieku do 18 roku <text:s/>życia</text:p>
            <text:p text:style-name="P7">□ dziecko powyżej 18 roku życia kontynuujące naukę w szkole lub w szkole wyższej</text:p>
            <text:p text:style-name="P7">□ dziecko w wieku powyżej 18 roku życia legitymujące się orzeczeniem o umiarkowanym lub znacznym stopniu niepełnosprawności</text:p>
            <text:p text:style-name="P13"><text:span text:style-name="T4">□ </text:span><text:span text:style-name="T5">dziecko</text:span><text:span text:style-name="T6"> umieszczon</text:span><text:span text:style-name="T5">e</text:span><text:span text:style-name="T6"> w rodzinnej pieczy zastępczej lub rodzinnym domu dziecka</text:span></text:p>
            <text:p text:style-name="P3"><text:span text:style-name="T3">□ </text:span><text:span text:style-name="T7">dziecko, które było na utrzymaniu rodziców lub małżonka rodzica, niespełniającego obecnie warunków wskazanych w programie Wielkopolska Karta Rodziny</text:span></text:p>
          </table:table-cell>
          <table:table-cell table:style-name="Tabela2.B2" office:value-type="string">
            <text:p text:style-name="P16">Planowany termin ukończenia nauki w szkole lub w szkole wyższej: dd/mm/rr</text:p>
          </table:table-cell>
        </table:table-row>
        <table:table-row table:style-name="TableLine2930183777408">
          <table:covered-table-cell/>
          <table:table-cell table:style-name="Tabela2.B2" office:value-type="string">
            <text:p text:style-name="P19">Stopień orzeczenia:</text:p>
            <text:p text:style-name="P4"><text:span text:style-name="T3"><text:s text:c="4"/>□ </text:span><text:span text:style-name="T8">umiarkowany <text:s text:c="10"/></text:span><text:span text:style-name="T3">□ </text:span><text:span text:style-name="T8">znaczny</text:span></text:p>
            <text:p text:style-name="P10"/>
          </table:table-cell>
        </table:table-row>
        <table:table-row table:style-name="TableLine2930183789648">
          <table:covered-table-cell/>
          <table:table-cell table:style-name="Tabela2.B2" office:value-type="string">
            <text:p text:style-name="P32">Data ważności orzeczenia: dd/mm/rr</text:p>
          </table:table-cell>
        </table:table-row>
      </table:table>
      <text:p text:style-name="P24"/>
      <text:p text:style-name="P24"/>
      <text:p text:style-name="P24"><text:soft-page-break/></text:p>
      <text:p text:style-name="P24"/>
      <table:table table:name="Tabela3" table:style-name="Tabela3">
        <table:table-column table:style-name="Tabela3.A"/>
        <table:table-column table:style-name="Tabela3.B"/>
        <table:table-row table:style-name="TableLine2930183779312">
          <table:table-cell table:style-name="Tabela3.A1" table:number-columns-spanned="2" office:value-type="string">
            <text:p text:style-name="P5"><text:span text:style-name="T1">2</text:span>. Dane członka rodziny wielodzietnej</text:p>
          </table:table-cell>
          <table:covered-table-cell/>
        </table:table-row>
        <table:table-row table:style-name="TableLine2930183790464">
          <table:table-cell table:style-name="Tabela3.A2" office:value-type="string">
            <text:p text:style-name="P5">Imię (imiona):</text:p>
            <text:p text:style-name="P5"/>
            <text:p text:style-name="P5"/>
          </table:table-cell>
          <table:table-cell table:style-name="Tabela3.B2" office:value-type="string">
            <text:p text:style-name="P5">Nazwisko:</text:p>
          </table:table-cell>
        </table:table-row>
        <table:table-row table:style-name="TableLine2930183780400">
          <table:table-cell table:style-name="Tabela3.A2" office:value-type="string">
            <text:p text:style-name="P5">Data urodzenia: dd/mm/rr</text:p>
            <text:p text:style-name="P5"/>
          </table:table-cell>
          <table:table-cell table:style-name="Tabela3.B2" office:value-type="string">
            <text:p text:style-name="P5"><text:s/><text:span text:style-name="T3">□</text:span> <text:s/>wnoszę o przyznanie karty</text:p>
            <text:p text:style-name="P8"/>
            <text:p text:style-name="P5"><text:s/><text:span text:style-name="T3">□</text:span> <text:s/>nie wnoszę o przyznanie karty</text:p>
          </table:table-cell>
        </table:table-row>
        <table:table-row table:style-name="Tabela3.4">
          <table:table-cell table:style-name="Tabela3.A2" table:number-rows-spanned="3" office:value-type="string">
            <text:p text:style-name="P5">Powyższe dane dotyczą:</text:p>
            <text:p text:style-name="P8">□ rodzic</text:p>
            <text:p text:style-name="P8">□ małżonek rodzica</text:p>
            <text:p text:style-name="P8">□ dziecko w wieku do 18 roku <text:s/>życia</text:p>
            <text:p text:style-name="P8">□ dziecko powyżej 18 roku życia kontynuujące naukę w szkole lub w szkole wyższej</text:p>
            <text:p text:style-name="P8">□ dziecko w wieku powyżej 18 roku życia legitymujące się orzeczeniem o umiarkowanym lub znacznym stopniu niepełnosprawności</text:p>
            <text:p text:style-name="P14"><text:span text:style-name="T4">□ </text:span><text:span text:style-name="T5">dziecko</text:span><text:span text:style-name="T6"> umieszczon</text:span><text:span text:style-name="T5">e</text:span><text:span text:style-name="T6"> w rodzinnej pieczy zastępczej lub rodzinnym domu dziecka</text:span></text:p>
            <text:p text:style-name="P5"><text:span text:style-name="T3">□ </text:span><text:span text:style-name="T7">dziecko, które było na utrzymaniu rodziców lub małżonka rodzica, niespełniającego obecnie warunków wskazanych w programie Wielkopolska Karta Rodziny</text:span></text:p>
          </table:table-cell>
          <table:table-cell table:style-name="Tabela3.B2" office:value-type="string">
            <text:p text:style-name="P17">Planowany termin ukończenia nauki w szkole lub w szkole wyższej: dd/mm/rr</text:p>
          </table:table-cell>
        </table:table-row>
        <table:table-row table:style-name="TableLine2930183786656">
          <table:covered-table-cell/>
          <table:table-cell table:style-name="Tabela3.B2" office:value-type="string">
            <text:p text:style-name="P20">Stopień orzeczenia:</text:p>
            <text:p text:style-name="P5"><text:span text:style-name="T3"><text:s text:c="4"/>□ </text:span><text:span text:style-name="T8">umiarkowany <text:s text:c="10"/></text:span><text:span text:style-name="T3">□ </text:span><text:span text:style-name="T8">znaczny</text:span></text:p>
            <text:p text:style-name="P11"/>
          </table:table-cell>
        </table:table-row>
        <table:table-row table:style-name="TableLine2930183786928">
          <table:covered-table-cell/>
          <table:table-cell table:style-name="Tabela3.B2" office:value-type="string">
            <text:p text:style-name="P33">Data ważności orzeczenia: dd/mm/rr</text:p>
          </table:table-cell>
        </table:table-row>
      </table:table>
      <text:p text:style-name="P35"/>
      <text:p text:style-name="P35"/>
      <table:table table:name="Tabela4" table:style-name="Tabela4">
        <table:table-column table:style-name="Tabela4.A"/>
        <table:table-column table:style-name="Tabela4.B"/>
        <table:table-row table:style-name="TableLine2930183785840">
          <table:table-cell table:style-name="Tabela4.A1" table:number-columns-spanned="2" office:value-type="string">
            <text:p text:style-name="P5"><text:span text:style-name="T1">3</text:span>. Dane członka rodziny wielodzietnej</text:p>
          </table:table-cell>
          <table:covered-table-cell/>
        </table:table-row>
        <table:table-row table:style-name="TableLine2930183775776">
          <table:table-cell table:style-name="Tabela4.A2" office:value-type="string">
            <text:p text:style-name="P5">Imię (imiona):</text:p>
            <text:p text:style-name="P5"/>
            <text:p text:style-name="P5"/>
          </table:table-cell>
          <table:table-cell table:style-name="Tabela4.B2" office:value-type="string">
            <text:p text:style-name="P5">Nazwisko:</text:p>
          </table:table-cell>
        </table:table-row>
        <table:table-row table:style-name="TableLine2930183777680">
          <table:table-cell table:style-name="Tabela4.A2" office:value-type="string">
            <text:p text:style-name="P5">Data urodzenia: dd/mm/rr</text:p>
            <text:p text:style-name="P5"/>
          </table:table-cell>
          <table:table-cell table:style-name="Tabela4.B2" office:value-type="string">
            <text:p text:style-name="P5"><text:s/><text:span text:style-name="T3">□</text:span> <text:s/>wnoszę o przyznanie karty</text:p>
            <text:p text:style-name="P8"/>
            <text:p text:style-name="P5"><text:s/><text:span text:style-name="T3">□</text:span> <text:s/>nie wnoszę o przyznanie karty</text:p>
          </table:table-cell>
        </table:table-row>
        <table:table-row table:style-name="Tabela4.4">
          <table:table-cell table:style-name="Tabela4.A2" table:number-rows-spanned="3" office:value-type="string">
            <text:p text:style-name="P5">Powyższe dane dotyczą:</text:p>
            <text:p text:style-name="P8">□ rodzic</text:p>
            <text:p text:style-name="P8">□ małżonek rodzica</text:p>
            <text:p text:style-name="P8">□ dziecko w wieku do 18 roku <text:s/>życia</text:p>
            <text:p text:style-name="P8">□ dziecko powyżej 18 roku życia kontynuujące naukę w szkole lub w szkole wyższej</text:p>
            <text:p text:style-name="P8">□ dziecko w wieku powyżej 18 roku życia legitymujące się orzeczeniem o umiarkowanym lub znacznym stopniu niepełnosprawności</text:p>
            <text:p text:style-name="P14"><text:span text:style-name="T4">□ </text:span><text:span text:style-name="T5">dziecko</text:span><text:span text:style-name="T6"> umieszczon</text:span><text:span text:style-name="T5">e</text:span><text:span text:style-name="T6"> w rodzinnej pieczy zastępczej lub rodzinnym domu dziecka</text:span></text:p>
            <text:p text:style-name="P5"><text:span text:style-name="T3">□ </text:span><text:span text:style-name="T7">dziecko, które było na utrzymaniu rodziców lub małżonka rodzica, niespełniającego obecnie warunków wskazanych w programie Wielkopolska Karta Rodziny</text:span></text:p>
          </table:table-cell>
          <table:table-cell table:style-name="Tabela4.B2" office:value-type="string">
            <text:p text:style-name="P17">Planowany termin ukończenia nauki w szkole lub w szkole wyższej: dd/mm/rr</text:p>
          </table:table-cell>
        </table:table-row>
        <table:table-row table:style-name="TableLine2930182026160">
          <table:covered-table-cell/>
          <table:table-cell table:style-name="Tabela4.B2" office:value-type="string">
            <text:p text:style-name="P20">Stopień orzeczenia:</text:p>
            <text:p text:style-name="P5"><text:span text:style-name="T3"><text:s text:c="4"/>□ </text:span><text:span text:style-name="T8">umiarkowany <text:s text:c="10"/></text:span><text:span text:style-name="T3">□ </text:span><text:span text:style-name="T8">znaczny</text:span></text:p>
            <text:p text:style-name="P11"/>
          </table:table-cell>
        </table:table-row>
        <table:table-row table:style-name="TableLine2930182037856">
          <table:covered-table-cell/>
          <table:table-cell table:style-name="Tabela4.B2" office:value-type="string">
            <text:p text:style-name="P33">Data ważności orzeczenia: dd/mm/rr</text:p>
            <text:p text:style-name="P33"/>
            <text:p text:style-name="P33"/>
          </table:table-cell>
        </table:table-row>
      </table:table>
      <text:p text:style-name="P26"/>
      <text:p text:style-name="P25"><text:soft-page-break/></text:p>
      <table:table table:name="Tabela5" table:style-name="Tabela5">
        <table:table-column table:style-name="Tabela5.A"/>
        <table:table-column table:style-name="Tabela5.B"/>
        <table:table-row table:style-name="TableLine2930182032416">
          <table:table-cell table:style-name="Tabela5.A1" table:number-columns-spanned="2" office:value-type="string">
            <text:p text:style-name="P6"><text:span text:style-name="T2">4</text:span>. Dane członka rodziny wielodzietnej</text:p>
          </table:table-cell>
          <table:covered-table-cell/>
        </table:table-row>
        <table:table-row table:style-name="TableLine2930183791280">
          <table:table-cell table:style-name="Tabela5.A2" office:value-type="string">
            <text:p text:style-name="P6">Imię (imiona):</text:p>
            <text:p text:style-name="P6"/>
            <text:p text:style-name="P6"/>
          </table:table-cell>
          <table:table-cell table:style-name="Tabela5.B2" office:value-type="string">
            <text:p text:style-name="P6">Nazwisko:</text:p>
          </table:table-cell>
        </table:table-row>
        <table:table-row table:style-name="TableLine2930207705296">
          <table:table-cell table:style-name="Tabela5.A2" office:value-type="string">
            <text:p text:style-name="P6">Data urodzenia: dd/mm/rr</text:p>
            <text:p text:style-name="P6"/>
          </table:table-cell>
          <table:table-cell table:style-name="Tabela5.B2" office:value-type="string">
            <text:p text:style-name="P6"><text:s/><text:span text:style-name="T3">□</text:span> <text:s/>wnoszę o przyznanie karty</text:p>
            <text:p text:style-name="P9"/>
            <text:p text:style-name="P6"><text:s/><text:span text:style-name="T3">□</text:span> <text:s/>nie wnoszę o przyznanie karty</text:p>
          </table:table-cell>
        </table:table-row>
        <table:table-row table:style-name="Tabela5.4">
          <table:table-cell table:style-name="Tabela5.A2" table:number-rows-spanned="3" office:value-type="string">
            <text:p text:style-name="P6">Powyższe dane dotyczą:</text:p>
            <text:p text:style-name="P9">□ rodzic</text:p>
            <text:p text:style-name="P9">□ małżonek rodzica</text:p>
            <text:p text:style-name="P9">□ dziecko w wieku do 18 roku <text:s/>życia</text:p>
            <text:p text:style-name="P9">□ dziecko powyżej 18 roku życia kontynuujące naukę w szkole lub w szkole wyższej</text:p>
            <text:p text:style-name="P9">□ dziecko w wieku powyżej 18 roku życia legitymujące się orzeczeniem o umiarkowanym lub znacznym stopniu niepełnosprawności</text:p>
            <text:p text:style-name="P15"><text:span text:style-name="T4">□ </text:span><text:span text:style-name="T5">dziecko</text:span><text:span text:style-name="T6"> umieszczon</text:span><text:span text:style-name="T5">e</text:span><text:span text:style-name="T6"> w rodzinnej pieczy zastępczej lub rodzinnym domu dziecka</text:span></text:p>
            <text:p text:style-name="P6"><text:span text:style-name="T3">□ </text:span><text:span text:style-name="T7">dziecko, które było na utrzymaniu rodziców lub małżonka rodzica, niespełniającego obecnie warunków wskazanych w programie Wielkopolska Karta Rodziny</text:span></text:p>
          </table:table-cell>
          <table:table-cell table:style-name="Tabela5.B2" office:value-type="string">
            <text:p text:style-name="P18">Planowany termin ukończenia nauki w szkole lub w szkole wyższej: dd/mm/rr</text:p>
          </table:table-cell>
        </table:table-row>
        <table:table-row table:style-name="TableLine2930207696864">
          <table:covered-table-cell/>
          <table:table-cell table:style-name="Tabela5.B2" office:value-type="string">
            <text:p text:style-name="P21">Stopień orzeczenia:</text:p>
            <text:p text:style-name="P6"><text:span text:style-name="T3"><text:s text:c="4"/>□ </text:span><text:span text:style-name="T8">umiarkowany <text:s text:c="10"/></text:span><text:span text:style-name="T3">□ </text:span><text:span text:style-name="T8">znaczny</text:span></text:p>
            <text:p text:style-name="P12"/>
          </table:table-cell>
        </table:table-row>
        <table:table-row table:style-name="TableLine2930207697136">
          <table:covered-table-cell/>
          <table:table-cell table:style-name="Tabela5.B2" office:value-type="string">
            <text:p text:style-name="P34">Data ważności orzeczenia: dd/mm/rr</text:p>
          </table:table-cell>
        </table:table-row>
      </table:table>
      <text:p text:style-name="P36"/>
      <text:p text:style-name="P36"/>
      <table:table table:name="Tabela6" table:style-name="Tabela6">
        <table:table-column table:style-name="Tabela6.A"/>
        <table:table-column table:style-name="Tabela6.B"/>
        <table:table-row table:style-name="TableLine2930207702576">
          <table:table-cell table:style-name="Tabela6.A1" table:number-columns-spanned="2" office:value-type="string">
            <text:p text:style-name="P6"><text:span text:style-name="T2">5</text:span>. Dane członka rodziny wielodzietnej</text:p>
          </table:table-cell>
          <table:covered-table-cell/>
        </table:table-row>
        <table:table-row table:style-name="TableLine2930207695776">
          <table:table-cell table:style-name="Tabela6.A2" office:value-type="string">
            <text:p text:style-name="P6">Imię (imiona):</text:p>
            <text:p text:style-name="P6"/>
            <text:p text:style-name="P6"/>
          </table:table-cell>
          <table:table-cell table:style-name="Tabela6.B2" office:value-type="string">
            <text:p text:style-name="P6">Nazwisko:</text:p>
          </table:table-cell>
        </table:table-row>
        <table:table-row table:style-name="TableLine2930207700400">
          <table:table-cell table:style-name="Tabela6.A2" office:value-type="string">
            <text:p text:style-name="P6">Data urodzenia: dd/mm/rr</text:p>
            <text:p text:style-name="P6"/>
          </table:table-cell>
          <table:table-cell table:style-name="Tabela6.B2" office:value-type="string">
            <text:p text:style-name="P6"><text:s/><text:span text:style-name="T3">□</text:span> <text:s/>wnoszę o przyznanie karty</text:p>
            <text:p text:style-name="P9"/>
            <text:p text:style-name="P6"><text:s/><text:span text:style-name="T3">□</text:span> <text:s/>nie wnoszę o przyznanie karty</text:p>
          </table:table-cell>
        </table:table-row>
        <table:table-row table:style-name="Tabela6.4">
          <table:table-cell table:style-name="Tabela6.A2" table:number-rows-spanned="3" office:value-type="string">
            <text:p text:style-name="P6">Powyższe dane dotyczą:</text:p>
            <text:p text:style-name="P9">□ rodzic</text:p>
            <text:p text:style-name="P9">□ małżonek rodzica</text:p>
            <text:p text:style-name="P9">□ dziecko w wieku do 18 roku <text:s/>życia</text:p>
            <text:p text:style-name="P9">□ dziecko powyżej 18 roku życia kontynuujące naukę w szkole lub w szkole wyższej</text:p>
            <text:p text:style-name="P9">□ dziecko w wieku powyżej 18 roku życia legitymujące się orzeczeniem o umiarkowanym lub znacznym stopniu niepełnosprawności</text:p>
            <text:p text:style-name="P15"><text:span text:style-name="T4">□ </text:span><text:span text:style-name="T5">dziecko</text:span><text:span text:style-name="T6"> umieszczon</text:span><text:span text:style-name="T5">e</text:span><text:span text:style-name="T6"> w rodzinnej pieczy zastępczej lub rodzinnym domu dziecka</text:span></text:p>
            <text:p text:style-name="P6"><text:span text:style-name="T3">□ </text:span><text:span text:style-name="T7">dziecko, które było na utrzymaniu rodziców lub małżonka rodzica, niespełniającego obecnie warunków wskazanych w programie Wielkopolska Karta Rodziny</text:span></text:p>
          </table:table-cell>
          <table:table-cell table:style-name="Tabela6.B2" office:value-type="string">
            <text:p text:style-name="P18">Planowany termin ukończenia nauki w szkole lub w szkole wyższej: dd/mm/rr</text:p>
          </table:table-cell>
        </table:table-row>
        <table:table-row table:style-name="TableLine2930207700944">
          <table:covered-table-cell/>
          <table:table-cell table:style-name="Tabela6.B2" office:value-type="string">
            <text:p text:style-name="P21">Stopień orzeczenia:</text:p>
            <text:p text:style-name="P6"><text:span text:style-name="T3"><text:s text:c="4"/>□ </text:span><text:span text:style-name="T8">umiarkowany <text:s text:c="10"/></text:span><text:span text:style-name="T3">□ </text:span><text:span text:style-name="T8">znaczny</text:span></text:p>
            <text:p text:style-name="P12"/>
          </table:table-cell>
        </table:table-row>
        <table:table-row table:style-name="TableLine2930207699312">
          <table:covered-table-cell/>
          <table:table-cell table:style-name="Tabela6.B2" office:value-type="string">
            <text:p text:style-name="P34">Data ważności orzeczenia: dd/mm/rr</text:p>
            <text:p text:style-name="P34"/>
            <text:p text:style-name="P34"/>
          </table:table-cell>
        </table:table-row>
      </table:table>
      <text:p text:style-name="P27"/>
      <text:p text:style-name="P25"/>
      <table:table table:name="Tabela7" table:style-name="Tabela7">
        <table:table-column table:style-name="Tabela7.A"/>
        <table:table-column table:style-name="Tabela7.B"/>
        <text:soft-page-break/>
        <table:table-row table:style-name="TableLine2930207700128">
          <table:table-cell table:style-name="Tabela7.A1" table:number-columns-spanned="2" office:value-type="string">
            <text:p text:style-name="P6"><text:span text:style-name="T2">6</text:span>. Dane członka rodziny wielodzietnej</text:p>
          </table:table-cell>
          <table:covered-table-cell/>
        </table:table-row>
        <table:table-row table:style-name="TableLine2930207702304">
          <table:table-cell table:style-name="Tabela7.A2" office:value-type="string">
            <text:p text:style-name="P6">Imię (imiona):</text:p>
            <text:p text:style-name="P6"/>
            <text:p text:style-name="P6"/>
          </table:table-cell>
          <table:table-cell table:style-name="Tabela7.B2" office:value-type="string">
            <text:p text:style-name="P6">Nazwisko:</text:p>
          </table:table-cell>
        </table:table-row>
        <table:table-row table:style-name="TableLine2930207703392">
          <table:table-cell table:style-name="Tabela7.A2" office:value-type="string">
            <text:p text:style-name="P6">Data urodzenia: dd/mm/rr</text:p>
            <text:p text:style-name="P6"/>
          </table:table-cell>
          <table:table-cell table:style-name="Tabela7.B2" office:value-type="string">
            <text:p text:style-name="P6"><text:s/><text:span text:style-name="T3">□</text:span> <text:s/>wnoszę o przyznanie karty</text:p>
            <text:p text:style-name="P9"/>
            <text:p text:style-name="P6"><text:s/><text:span text:style-name="T3">□</text:span> <text:s/>nie wnoszę o przyznanie karty</text:p>
          </table:table-cell>
        </table:table-row>
        <table:table-row table:style-name="Tabela7.4">
          <table:table-cell table:style-name="Tabela7.A2" table:number-rows-spanned="3" office:value-type="string">
            <text:p text:style-name="P6">Powyższe dane dotyczą:</text:p>
            <text:p text:style-name="P9">□ rodzic</text:p>
            <text:p text:style-name="P9">□ małżonek rodzica</text:p>
            <text:p text:style-name="P9">□ dziecko w wieku do 18 roku <text:s/>życia</text:p>
            <text:p text:style-name="P9">□ dziecko powyżej 18 roku życia kontynuujące naukę w szkole lub w szkole wyższej</text:p>
            <text:p text:style-name="P9">□ dziecko w wieku powyżej 18 roku życia legitymujące się orzeczeniem o umiarkowanym lub znacznym stopniu niepełnosprawności</text:p>
            <text:p text:style-name="P15"><text:span text:style-name="T4">□ </text:span><text:span text:style-name="T5">dziecko</text:span><text:span text:style-name="T6"> umieszczon</text:span><text:span text:style-name="T5">e</text:span><text:span text:style-name="T6"> w rodzinnej pieczy zastępczej lub rodzinnym domu dziecka</text:span></text:p>
            <text:p text:style-name="P6"><text:span text:style-name="T3">□ </text:span><text:span text:style-name="T7">dziecko, które było na utrzymaniu rodziców lub małżonka rodzica, niespełniającego obecnie warunków wskazanych w programie Wielkopolska Karta Rodziny</text:span></text:p>
          </table:table-cell>
          <table:table-cell table:style-name="Tabela7.B2" office:value-type="string">
            <text:p text:style-name="P18">Planowany termin ukończenia nauki w szkole lub w szkole wyższej: dd/mm/rr</text:p>
          </table:table-cell>
        </table:table-row>
        <table:table-row table:style-name="TableLine2930207696320">
          <table:covered-table-cell/>
          <table:table-cell table:style-name="Tabela7.B2" office:value-type="string">
            <text:p text:style-name="P21">Stopień orzeczenia:</text:p>
            <text:p text:style-name="P6"><text:span text:style-name="T3"><text:s text:c="4"/>□ </text:span><text:span text:style-name="T8">umiarkowany <text:s text:c="10"/></text:span><text:span text:style-name="T3">□ </text:span><text:span text:style-name="T8">znaczny</text:span></text:p>
            <text:p text:style-name="P12"/>
          </table:table-cell>
        </table:table-row>
        <table:table-row table:style-name="TableLine2930207693872">
          <table:covered-table-cell/>
          <table:table-cell table:style-name="Tabela7.B2" office:value-type="string">
            <text:p text:style-name="P34">Data ważności orzeczenia: dd/mm/rr</text:p>
          </table:table-cell>
        </table:table-row>
      </table:table>
      <text:p text:style-name="P36"/>
      <text:p text:style-name="P36"/>
      <table:table table:name="Tabela8" table:style-name="Tabela8">
        <table:table-column table:style-name="Tabela8.A"/>
        <table:table-column table:style-name="Tabela8.B"/>
        <table:table-row table:style-name="TableLine2930207702032">
          <table:table-cell table:style-name="Tabela8.A1" table:number-columns-spanned="2" office:value-type="string">
            <text:p text:style-name="P6"><text:span text:style-name="T2">7</text:span>. Dane członka rodziny wielodzietnej</text:p>
          </table:table-cell>
          <table:covered-table-cell/>
        </table:table-row>
        <table:table-row table:style-name="TableLine2930207705840">
          <table:table-cell table:style-name="Tabela8.A2" office:value-type="string">
            <text:p text:style-name="P6">Imię (imiona):</text:p>
            <text:p text:style-name="P6"/>
            <text:p text:style-name="P6"/>
          </table:table-cell>
          <table:table-cell table:style-name="Tabela8.B2" office:value-type="string">
            <text:p text:style-name="P6">Nazwisko:</text:p>
          </table:table-cell>
        </table:table-row>
        <table:table-row table:style-name="TableLine2930207692240">
          <table:table-cell table:style-name="Tabela8.A2" office:value-type="string">
            <text:p text:style-name="P6">Data urodzenia: dd/mm/rr</text:p>
            <text:p text:style-name="P6"/>
          </table:table-cell>
          <table:table-cell table:style-name="Tabela8.B2" office:value-type="string">
            <text:p text:style-name="P6"><text:s/><text:span text:style-name="T3">□</text:span> <text:s/>wnoszę o przyznanie karty</text:p>
            <text:p text:style-name="P9"/>
            <text:p text:style-name="P6"><text:s/><text:span text:style-name="T3">□</text:span> <text:s/>nie wnoszę o przyznanie karty</text:p>
          </table:table-cell>
        </table:table-row>
        <table:table-row table:style-name="Tabela8.4">
          <table:table-cell table:style-name="Tabela8.A2" table:number-rows-spanned="3" office:value-type="string">
            <text:p text:style-name="P6">Powyższe dane dotyczą:</text:p>
            <text:p text:style-name="P9">□ rodzic</text:p>
            <text:p text:style-name="P9">□ małżonek rodzica</text:p>
            <text:p text:style-name="P9">□ dziecko w wieku do 18 roku <text:s/>życia</text:p>
            <text:p text:style-name="P9">□ dziecko powyżej 18 roku życia kontynuujące naukę w szkole lub w szkole wyższej</text:p>
            <text:p text:style-name="P9">□ dziecko w wieku powyżej 18 roku życia legitymujące się orzeczeniem o umiarkowanym lub znacznym stopniu niepełnosprawności</text:p>
            <text:p text:style-name="P15"><text:span text:style-name="T4">□ </text:span><text:span text:style-name="T5">dziecko</text:span><text:span text:style-name="T6"> umieszczon</text:span><text:span text:style-name="T5">e</text:span><text:span text:style-name="T6"> w rodzinnej pieczy zastępczej lub rodzinnym domu dziecka</text:span></text:p>
            <text:p text:style-name="P6"><text:span text:style-name="T3">□ </text:span><text:span text:style-name="T7">dziecko, które było na utrzymaniu rodziców lub małżonka rodzica, niespełniającego obecnie warunków wskazanych w programie Wielkopolska Karta Rodziny</text:span></text:p>
          </table:table-cell>
          <table:table-cell table:style-name="Tabela8.B2" office:value-type="string">
            <text:p text:style-name="P18">Planowany termin ukończenia nauki w szkole lub w szkole wyższej: dd/mm/rr</text:p>
          </table:table-cell>
        </table:table-row>
        <table:table-row table:style-name="TableLine2930207699584">
          <table:covered-table-cell/>
          <table:table-cell table:style-name="Tabela8.B2" office:value-type="string">
            <text:p text:style-name="P21">Stopień orzeczenia:</text:p>
            <text:p text:style-name="P6"><text:span text:style-name="T3"><text:s text:c="4"/>□ </text:span><text:span text:style-name="T8">umiarkowany <text:s text:c="10"/></text:span><text:span text:style-name="T3">□ </text:span><text:span text:style-name="T8">znaczny</text:span></text:p>
            <text:p text:style-name="P12"/>
          </table:table-cell>
        </table:table-row>
        <table:table-row table:style-name="TableLine2930207698496">
          <table:covered-table-cell/>
          <table:table-cell table:style-name="Tabela8.B2" office:value-type="string">
            <text:p text:style-name="P34">Data ważności orzeczenia: dd/mm/rr</text:p>
            <text:p text:style-name="P34"/>
            <text:p text:style-name="P34"/>
          </table:table-cell>
        </table:table-row>
      </table:table>
      <text:p text:style-name="P39"/>
      <text:p text:style-name="P38">………………………………….…</text:p>
      <text:p text:style-name="P40"><text:span text:style-name="T9"><text:s text:c="4"/></text:span><text:span text:style-name="T10">Data i podpis</text:span></text:p>
      <text:p text:style-name="P30"><text:soft-page-break/>Oświadczam, że:</text:p>
      <text:list xml:id="list3470333083" text:style-name="WWNum1">
        <text:list-item>
          <text:p text:style-name="P44">powyższe dane są prawdziwe,</text:p>
        </text:list-item>
        <text:list-item>
          <text:p text:style-name="P44">jestem świadoma/świadomy odpowiedzialności karnej za złożenie fałszywego oświadczenia,</text:p>
        </text:list-item>
        <text:list-item>
          <text:p text:style-name="P44">jestem umocowany/umocowana do złożenia wniosku o przyznanie Wielkopolskiej Karty Rodziny lub wydanie duplikatu Wielkopolskiej Karty Rodziny oraz do odebrania Wielkopolskiej Karty Rodziny lub duplikatu Wielkopolskiej Karty Rodziny w imieniu członków rodziny wielodzietnej, wskazanych w niniejszym wniosku,</text:p>
        </text:list-item>
      </text:list>
      <text:list xml:id="list3076592511" text:style-name="WWNum2">
        <text:list-item>
          <text:p text:style-name="P45">wyrażam zgodę na przetwarzanie danych osobowych zgodnie z ustawą z dnia 2<text:span text:style-name="T13">4</text:span> <text:span text:style-name="T13">maja</text:span> <text:span text:style-name="T13">2018</text:span> roku o ochronie danych osobowych (Dz. U. z 201<text:span text:style-name="T13">8</text:span> r., poz. <text:span text:style-name="T13">1000</text:span>).</text:p>
        </text:list-item>
      </text:list>
      <text:p text:style-name="P37"><text:s text:c="7"/></text:p>
      <text:p text:style-name="P37"><text:s text:c="3"/>………………………………….…</text:p>
      <text:p text:style-name="P41"><text:s text:c="4"/>Data i podpis</text:p>
      <text:p text:style-name="P42"/>
      <text:p text:style-name="P22"><text:span text:style-name="T11">Po zakończeniu ważności Kart lub utracie prawa do ich posiadania, zobowiązuję się do zwrotu Kart w siedzibie </text:span><text:span text:style-name="T12">Ośrodka Pomocy Społecznej we Wrześni</text:span><text:span text:style-name="T11">, ul. </text:span><text:span text:style-name="T12">Chopina 8</text:span><text:span text:style-name="T11">, zgodnie z Programem „Wielkopolska Karta Rodziny”.</text:span></text:p>
      <text:p text:style-name="P37"/>
      <text:p text:style-name="P37">………………………………….…</text:p>
      <text:p text:style-name="P41"><text:s text:c="4"/>Data i podpis</text:p>
      <text:p text:style-name="P29"/>
      <text:p text:style-name="P29">Składając wniosek o przyznanie Karty, należy załączyć: </text:p>
      <text:list xml:id="list4130266352" text:style-name="WWNum3">
        <text:list-item>
          <text:p text:style-name="P46">Oświadczenie rodziców – załącznik nr 1 do wniosku o wydanie WKR.</text:p>
        </text:list-item>
      </text:list>
      <text:p text:style-name="P43"/>
      <text:p text:style-name="P30">Składając wniosek o przyznanie Karty, należy przedłożyć oryginały lub odpisy dokumentów potwierdzających prawo do przyznania Karty:</text:p>
      <text:list xml:id="list724782230" text:style-name="WWNum6">
        <text:list-item>
          <text:p text:style-name="P47">W przypadku dzieci legitymujących się orzeczeniem o umiarkowanym albo znacznym stopniu niepełnosprawności w wieku powyżej 18 roku życia – orzeczenie o umiarkowanym albo znacznym stopniu niepełnosprawności.</text:p>
        </text:list-item>
        <text:list-item>
          <text:p text:style-name="P47">W przypadku dzieci umieszczonych w rodzinie zastępczej lub rodzinnym domu dziecka – postanowienie o umieszczeniu w rodzinie zastępczej lub rodzinnym domu dziecka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iberation Serif1" svg:font-family="'Liberation Serif'" style:font-family-generic="roman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5T10:05:08.666000000</meta:creation-date>
    <dc:date>2021-07-20T14:07:57.395000000</dc:date>
    <meta:editing-duration>PT36M12S</meta:editing-duration>
    <meta:editing-cycles>7</meta:editing-cycles>
    <meta:generator>LibreOffice/7.0.3.1$Windows_X86_64 LibreOffice_project/d7547858d014d4cf69878db179d326fc3483e082</meta:generator>
    <meta:document-statistic meta:table-count="8" meta:image-count="0" meta:object-count="0" meta:page-count="5" meta:paragraph-count="167" meta:word-count="1099" meta:character-count="7702" meta:non-whitespace-character-count="6617"/>
  </office:meta>
</office:document-meta>
</file>