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Liberation Serif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officeooo:paragraph-rsid="0011aec7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/>
    </style:style>
    <style:style style:name="P5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Liberation Serif"/>
    </style:style>
    <style:style style:name="T1" style:family="text">
      <style:text-properties officeooo:rsid="0011aec7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aec7" style:font-size-asian="14pt" style:font-weight-asian="bold" style:font-size-complex="14pt"/>
    </style:style>
    <style:style style:name="T4" style:family="text">
      <style:text-properties officeooo:rsid="00126a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wniosku o przyznanie WKR</text:p>
      <text:p text:style-name="P1"/>
      <text:p text:style-name="P1"/>
      <text:p text:style-name="P1"/>
      <text:p text:style-name="P3"><text:span text:style-name="T2">OŚWIADCZENIE<text:line-break/></text:span><text:span text:style-name="T3">DOTYCZĄCE WŁADZY</text:span><text:span text:style-name="T2"> RODZI</text:span><text:span text:style-name="T3">CIELSKIEJ</text:span></text:p>
      <text:p text:style-name="P2"/>
      <text:p text:style-name="P4">Oświadczam, że nie jestem <text:span text:style-name="T1">lub nie byłem/-am</text:span> pozbawiony/pozbawiona władzy rodzicielskiej<text:line-break/>ani ograniczony/ograniczona we władzy rodzicielskiej przez umieszczenie dziecka w pieczy zastępczej w stosunku do co najmniej trojga dzieci.</text:p>
      <text:p text:style-name="P4">Oświadczam, że jestem świadoma/świadomy odpowiedzialności karnej za złożenie fałszywego oświadczenia.</text:p>
      <text:p text:style-name="P4"/>
      <text:p text:style-name="P4"/>
      <text:p text:style-name="P4">…………………………………………………<text:line-break/>(imię i nazwisko <text:span text:style-name="T4">rodzica</text:span>)</text:p>
      <text:p text:style-name="P4">………………………………………………...</text:p>
      <text:p text:style-name="P4">…………………………………………………<text:line-break/>(miejsce zamieszkania)</text:p>
      <text:p text:style-name="P4">………………………………………………… ……………………………………………<text:line-break/>(PESEL)<text:tab/><text:tab/><text:tab/><text:tab/><text:tab/><text:tab/> <text:s text:c="5"/><text:tab/> <text:s text:c="12"/>(Data i podpis)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wia Komorowska</meta:initial-creator>
    <meta:creation-date>2017-05-19T14:14:00</meta:creation-date>
    <dc:date>2021-07-26T11:33:11.498000000</dc:date>
    <meta:print-date>2017-03-30T10:43:00</meta:print-date>
    <meta:editing-cycles>6</meta:editing-cycles>
    <meta:editing-duration>PT11M1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65" meta:character-count="609" meta:non-whitespace-character-count="527"/>
    <meta:user-defined meta:name="Company">Urząd Miejski w Gnieźnie</meta:user-defined>
    <meta:user-defined meta:name="Operator">kolinski_w</meta:user-defined>
  </office:meta>
</office:document-meta>
</file>