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201000009B00000051FA0D30937D8BD47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P3" style:family="paragraph" style:parent-style-name="Standard">
      <style:paragraph-properties fo:line-height="200%" fo:text-align="center" style:justify-single-word="false"/>
      <style:text-properties officeooo:rsid="001d048d" officeooo:paragraph-rsid="000f096a"/>
    </style:style>
    <style:style style:name="P4" style:family="paragraph" style:parent-style-name="Standard">
      <style:paragraph-properties fo:line-height="200%" fo:text-align="start" style:justify-single-word="false"/>
      <style:text-properties officeooo:rsid="001d048d" officeooo:paragraph-rsid="000f096a"/>
    </style:style>
    <style:style style:name="P5" style:family="paragraph" style:parent-style-name="Standard">
      <style:paragraph-properties fo:line-height="200%" fo:text-align="center" style:justify-single-word="false"/>
      <style:text-properties fo:font-size="12pt" fo:font-weight="bold" officeooo:rsid="001d048d" officeooo:paragraph-rsid="000f096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rsid="001d048d" officeooo:paragraph-rsid="000f096a" style:font-weight-asian="bold" style:font-weight-complex="bold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officeooo:rsid="001d048d" officeooo:paragraph-rsid="000f096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bbcd" style:font-size-asian="10pt" style:font-size-complex="10pt"/>
    </style:style>
    <style:style style:name="T4" style:family="text">
      <style:text-properties officeooo:rsid="00253a00"/>
    </style:style>
    <style:style style:name="T5" style:family="text">
      <style:text-properties officeooo:rsid="000f096a"/>
    </style:style>
    <style:style style:name="T6" style:family="text">
      <style:text-properties officeooo:rsid="0010b0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UPOWAŻNIENIE</text:p>
      <text:p text:style-name="P3"/>
      <text:p text:style-name="P4">Imię i nazwisko.…………………………………………………………………………………..……………………………………………….</text:p>
      <text:p text:style-name="P4">Adres zamieszkania……………………………………………………………………………………………………………………………..</text:p>
      <text:p text:style-name="P4">Seria i numer dowodu osobistego………………………………………………………………………………………………………..</text:p>
      <text:p text:style-name="P4">Upoważniam (<text:span text:style-name="T4">imię nazwisko)……………………………..………………………………………………………………………………</text:span>.</text:p>
      <text:p text:style-name="P4">Zamieszkałego……………………………………………………………………………………………………………………………………...</text:p>
      <text:p text:style-name="P4">Seria i numer dowodu osobistego ……………………………………………………………………………………………………….</text:p>
      <text:p text:style-name="P4"/>
      <text:p text:style-name="P4">do odbioru:</text:p>
      <text:p text:style-name="P6">* <text:span text:style-name="T5">karty uprawniającej do skorzystania z usługi </text:span><text:span text:style-name="T6">transportowej </text:span><text:span text:style-name="T5">door-to-door</text:span></text:p>
      <text:p text:style-name="P4"/>
      <text:p text:style-name="P4">Upoważnienie do odbioru jednorazowego. </text:p>
      <text:p text:style-name="P4"/>
      <text:p text:style-name="P4"><text:s text:c="10"/>…………………..………….…..<text:tab/><text:tab/><text:tab/><text:tab/>………………………………………………………<text:line-break/><text:span text:style-name="T2"><text:tab/>miejscowość, data <text:tab/><text:tab/><text:tab/><text:tab/><text:tab/>podpis </text:span><text:span text:style-name="T3">posiadacza Karty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List_20_Paragraph" style:next-style-name="Standard" style:default-outline-level="1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14" style:display-name="ListLabel 14" style:family="text">
      <style:text-properties fo:font-size="10pt" fo:font-style="normal" style:font-size-asian="10pt" style:font-style-asian="normal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9" style:display-name="ListLabel 9" style:family="text">
      <style:text-properties fo:font-size="10pt" fo:font-style="normal" style:font-size-asian="10pt" style:font-style-asian="normal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6" text:anchor-type="as-char" svg:width="15.177cm" svg:height="2.967cm" draw:z-index="0"><draw:image xlink:href="Pictures/1000000000000F16000002F40B7C2A1C7376ED89.jpg" xlink:type="simple" xlink:show="embed" xlink:actuate="onLoad" draw:mime-type="image/jpeg"/><svg:desc>logotypy funduszy europejskich

logo Funduszu z napisem Fundusze Europejskie- Wiedza Edukacja Rozwój, Flaga UE - napis Unia Europejska, Europejski Fundusz Społeczny</svg:desc></draw:frame></text:p>
        <text:p text:style-name="MP2"><text:bookmark-start text:name="_Hlk31112767"/>Usługi indywidualnego transportu door-to-door oraz poprawa dostępności architektonicznej </text:p>
        <text:p text:style-name="MP2">wielorodzinnych budynków mieszkalnych<text:bookmark-end text:name="_Hlk31112767"/></text:p>
      </style:header>
      <style:footer>
        <text:p text:style-name="Footer"><draw:custom-shape text:anchor-type="paragraph" draw:z-index="2" draw:name="Prostokąt 9" draw:style-name="Mgr1" draw:text-style-name="MP3" svg:width="2.117cm" svg:height="1.835cm" svg:x="-9.213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47" text:anchor-type="as-char" svg:width="4.445cm" svg:height="2.348cm" draw:z-index="1"><draw:image xlink:href="Pictures/10000201000009B00000051FA0D30937D8BD475F.png" xlink:type="simple" xlink:show="embed" xlink:actuate="onLoad" draw:mime-type="image/png"/><svg:desc>logo Państwowego Funduszu Rehabilitacji Osób Niepełnosprawnych</svg:desc></draw:frame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meta:editing-cycles>19</meta:editing-cycles>
    <meta:editing-duration>PT39M47S</meta:editing-duration>
    <meta:generator>LibreOffice/7.0.3.1$Windows_X86_64 LibreOffice_project/d7547858d014d4cf69878db179d326fc3483e082</meta:generator>
    <dc:date>2021-08-09T12:41:21.844000000</dc:date>
    <meta:print-date>2021-07-30T08:04:27.092000000</meta:print-date>
    <meta:document-statistic meta:table-count="0" meta:image-count="2" meta:object-count="0" meta:page-count="1" meta:paragraph-count="15" meta:word-count="54" meta:character-count="778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