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9pt" fo:language="pl" fo:country="PL" fo:font-weight="normal" officeooo:rsid="00d639cb" officeooo:paragraph-rsid="01070a66" fo:background-color="#ffff00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9pt" fo:language="pl" fo:country="PL" fo:font-weight="normal" officeooo:rsid="01070a66" officeooo:paragraph-rsid="01070a66" fo:background-color="#ffff0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fo:font-size="9pt" fo:font-weight="bold" officeooo:rsid="01070a66" officeooo:paragraph-rsid="01070a66" fo:background-color="#ffff00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9pt" fo:font-weight="normal" officeooo:rsid="01070a66" officeooo:paragraph-rsid="01070a66" fo:background-color="#ffff00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fo:font-size="9pt" fo:font-weight="normal" officeooo:rsid="01070a66" officeooo:paragraph-rsid="0108f12f" fo:background-color="#ffff00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1" fo:font-size="9pt" fo:font-style="italic" fo:font-weight="normal" officeooo:rsid="01070a66" officeooo:paragraph-rsid="01070a66" fo:background-color="#ffff00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1" fo:font-size="8pt" fo:font-style="normal" fo:font-weight="normal" officeooo:paragraph-rsid="01070a66" fo:background-color="#ffff00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8pt" fo:font-weight="normal" officeooo:rsid="01070a66" officeooo:paragraph-rsid="01070a66" fo:background-color="#ffff00" style:font-size-asian="8pt" style:font-weight-asian="normal" style:font-size-complex="8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9.2cm" style:auto-text-indent="false" fo:background-color="transparent"/>
      <style:text-properties style:font-name="Arial1" fo:font-size="8pt" fo:font-weight="normal" officeooo:rsid="01070a66" officeooo:paragraph-rsid="01070a66" fo:background-color="#ffff00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8pt" fo:font-weight="normal" officeooo:rsid="01070a66" officeooo:paragraph-rsid="01e171d2" fo:background-color="#ffff00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8pt" fo:font-weight="normal" officeooo:rsid="010b3646" officeooo:paragraph-rsid="013deea1" fo:background-color="#ffff00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1070a66" officeooo:paragraph-rsid="01070a66" fo:background-color="#ffff00" style:font-size-asian="10pt" style:font-weight-asian="normal" style:font-size-complex="10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fo:font-size="10pt" fo:font-weight="normal" officeooo:rsid="01070a66" officeooo:paragraph-rsid="01070a66" fo:background-color="#ffff00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7pt" fo:font-weight="bold" officeooo:paragraph-rsid="014d109e" fo:background-color="#ffff00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7pt" officeooo:paragraph-rsid="014d109e" fo:background-color="#ffff00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7pt" fo:font-style="normal" officeooo:paragraph-rsid="01501b6d" fo:background-color="#ffff00" style:font-size-asian="7pt" style:font-style-asian="normal" style:font-size-complex="7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7pt" fo:font-style="normal" officeooo:paragraph-rsid="014d109e" fo:background-color="#ffff00" style:font-size-asian="7pt" style:font-style-asian="normal" style:font-size-complex="7pt" style:font-style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14d109e"/>
    </style:style>
    <style:style style:name="P19" style:family="paragraph" style:parent-style-name="Standard">
      <style:paragraph-properties fo:line-height="100%" fo:text-align="center" style:justify-single-word="false"/>
      <style:text-properties fo:color="#50938a" loext:opacity="100%" style:font-name="Arial1" fo:font-size="11pt" fo:language="pl" fo:country="PL" fo:font-style="normal" style:text-underline-style="none" fo:font-weight="bold" officeooo:rsid="01070a66" officeooo:paragraph-rsid="01070a66" fo:background-color="#ffff00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50938a" loext:opacity="100%" style:font-name="Arial1" fo:font-size="11pt" fo:font-style="normal" style:text-underline-style="none" fo:font-weight="bold" officeooo:paragraph-rsid="0108f12f" fo:background-color="#ffff00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fo:font-size="9pt" officeooo:paragraph-rsid="01070a66" style:font-size-asian="9pt" style:font-size-complex="9pt"/>
    </style:style>
    <style:style style:name="P22" style:family="paragraph" style:parent-style-name="Standard">
      <style:paragraph-properties fo:line-height="100%" fo:text-align="end" style:justify-single-word="false"/>
    </style:style>
    <style:style style:name="P23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9.2cm" style:auto-text-indent="false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font-weight="bold" style:font-size-asian="7pt" style:font-weight-asian="bold" style:font-size-complex="7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cbf3d9"/>
    </style:style>
    <style:style style:name="T3" style:family="text">
      <style:text-properties fo:language="pl" fo:country="PL" officeooo:rsid="00d639cb"/>
    </style:style>
    <style:style style:name="T4" style:family="text">
      <style:text-properties fo:language="pl" fo:country="PL" officeooo:rsid="00fc7346"/>
    </style:style>
    <style:style style:name="T5" style:family="text">
      <style:text-properties fo:language="pl" fo:country="PL" officeooo:rsid="005d81f3"/>
    </style:style>
    <style:style style:name="T6" style:family="text">
      <style:text-properties fo:language="pl" fo:country="PL" officeooo:rsid="00cb2e7c"/>
    </style:style>
    <style:style style:name="T7" style:family="text">
      <style:text-properties fo:language="pl" fo:country="PL" officeooo:rsid="00cf7990"/>
    </style:style>
    <style:style style:name="T8" style:family="text">
      <style:text-properties fo:language="pl" fo:country="PL" officeooo:rsid="00cb1104"/>
    </style:style>
    <style:style style:name="T9" style:family="text">
      <style:text-properties fo:language="pl" fo:country="PL" officeooo:rsid="00f88104"/>
    </style:style>
    <style:style style:name="T10" style:family="text">
      <style:text-properties fo:language="pl" fo:country="PL" officeooo:rsid="01db77f3"/>
    </style:style>
    <style:style style:name="T11" style:family="text">
      <style:text-properties officeooo:rsid="00cb1104"/>
    </style:style>
    <style:style style:name="T12" style:family="text">
      <style:text-properties officeooo:rsid="00cb2e7c"/>
    </style:style>
    <style:style style:name="T13" style:family="text">
      <style:text-properties officeooo:rsid="00d639cb"/>
    </style:style>
    <style:style style:name="T14" style:family="text">
      <style:text-properties officeooo:rsid="00dafda6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fc7346" style:font-style-asian="normal" style:font-style-complex="normal"/>
    </style:style>
    <style:style style:name="T17" style:family="text">
      <style:text-properties fo:font-style="normal" officeooo:rsid="01070a66" style:font-style-asian="normal" style:font-style-complex="normal"/>
    </style:style>
    <style:style style:name="T18" style:family="text">
      <style:text-properties fo:font-style="normal" officeooo:rsid="010896d9" style:font-style-asian="normal" style:font-style-complex="normal"/>
    </style:style>
    <style:style style:name="T19" style:family="text">
      <style:text-properties officeooo:rsid="01070a66"/>
    </style:style>
    <style:style style:name="T20" style:family="text">
      <style:text-properties officeooo:rsid="0108f12f"/>
    </style:style>
    <style:style style:name="T21" style:family="text">
      <style:text-properties officeooo:rsid="010b3646"/>
    </style:style>
    <style:style style:name="T22" style:family="text">
      <style:text-properties style:font-name="Arial1" fo:font-size="7pt" fo:background-color="#ffff00" loext:char-shading-value="0" style:font-size-asian="7pt" style:language-asian="pl" style:country-asian="PL" style:font-size-complex="7pt"/>
    </style:style>
    <style:style style:name="T23" style:family="text">
      <style:text-properties style:font-name="Arial1" fo:font-size="7pt" fo:background-color="#ffff00" loext:char-shading-value="0" style:font-size-asian="7pt" style:font-size-complex="7pt"/>
    </style:style>
    <style:style style:name="T24" style:family="text">
      <style:text-properties officeooo:rsid="00d7cda5"/>
    </style:style>
    <style:style style:name="T25" style:family="text">
      <style:text-properties officeooo:rsid="013deea1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fo:font-style="normal" style:text-underline-style="none" officeooo:rsid="00558406" style:font-name-asian="Calibri" style:font-size-asian="7pt" style:language-asian="en" style:country-asian="US" style:font-style-asian="normal" style:font-name-complex="Arial2" style:font-size-complex="7pt" style:language-complex="ar" style:country-complex="SA" style:font-style-complex="normal"/>
    </style:style>
    <style:style style:name="T28" style:family="text">
      <style:text-properties fo:font-size="7pt" fo:font-style="normal" style:text-underline-style="none" officeooo:rsid="00558406" fo:background-color="#ffff00" loext:char-shading-value="0" style:font-name-asian="Calibri" style:font-size-asian="7pt" style:language-asian="en" style:country-asian="US" style:font-style-asian="normal" style:font-name-complex="Arial2" style:font-size-complex="7pt" style:language-complex="ar" style:country-complex="SA" style:font-style-complex="normal"/>
    </style:style>
    <style:style style:name="T29" style:family="text">
      <style:text-properties officeooo:rsid="0154d6c7"/>
    </style:style>
    <style:style style:name="T30" style:family="text">
      <style:text-properties officeooo:rsid="01560745"/>
    </style:style>
    <style:style style:name="T31" style:family="text">
      <style:text-properties officeooo:rsid="01b96dfa"/>
    </style:style>
    <style:style style:name="T32" style:family="text">
      <style:text-properties officeooo:rsid="01e171d2"/>
    </style:style>
    <style:style style:name="T33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4" style:family="text">
      <style:text-properties style:font-name="Arial" fo:font-size="8pt" fo:font-style="normal" fo:font-weight="normal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style:font-name="Arial" fo:font-size="8pt" fo:font-style="normal" fo:font-weight="normal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style:font-name="Arial" fo:font-size="8pt" fo:font-style="normal" style:text-underline-style="none" fo:font-weight="normal" officeooo:rsid="00558406" fo:background-color="#ffff00" loext:char-shading-value="0" style:font-name-asian="Calibri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37" style:family="text">
      <style:text-properties style:font-name="Arial" fo:font-size="8pt" fo:font-style="normal" style:text-underline-style="none" fo:font-weight="normal" officeooo:rsid="00558406" style:font-name-asian="Calibri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38" style:family="text">
      <style:text-properties style:font-name="Arial" fo:font-size="8pt" fo:font-style="normal" style:text-underline-style="none" fo:font-weight="normal" officeooo:rsid="00558406" fo:background-color="transparent" loext:char-shading-value="0" style:font-name-asian="Calibri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39" style:family="text">
      <style:text-properties style:font-name="Arial" fo:font-size="8pt" fo:font-style="normal" style:text-underline-style="none" fo:font-weight="normal" officeooo:rsid="00558406" fo:background-color="transparent" loext:char-shading-value="0" style:font-name-asian="Calibri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40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46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47" style:family="text">
      <style:text-properties style:font-name="Arial" fo:font-size="7pt" style:font-size-asian="7pt" style:font-size-complex="7pt"/>
    </style:style>
    <style:style style:name="T48" style:family="text">
      <style:text-properties style:font-name="Arial" fo:font-size="7pt" style:font-size-asian="7pt" style:language-asian="pl" style:country-asian="PL" style:font-size-complex="7pt"/>
    </style:style>
    <style:style style:name="T49" style:family="text">
      <style:text-properties style:font-name="Arial" fo:font-size="7pt" style:font-name-asian="Arial2" style:font-size-asian="7pt" style:language-asian="pl" style:country-asian="PL" style:font-size-complex="7pt"/>
    </style:style>
    <style:style style:name="T50" style:family="text">
      <style:text-properties style:font-name="Arial" fo:font-size="7pt" fo:font-style="normal" style:font-size-asian="7pt" style:font-style-asian="normal" style:font-size-complex="7pt" style:font-style-complex="normal"/>
    </style:style>
    <style:style style:name="T51" style:family="text">
      <style:text-properties style:font-name="Arial" fo:font-size="7pt" fo:font-style="normal" style:text-underline-style="none" style:font-name-asian="Calibri" style:font-size-asian="7pt" style:language-asian="en" style:country-asian="US" style:font-style-asian="normal" style:font-size-complex="7pt" style:language-complex="ar" style:country-complex="SA" style:font-style-complex="normal"/>
    </style:style>
    <style:style style:name="T52" style:family="text">
      <style:text-properties fo:color="#50938a" loext:opacity="100%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fo:color="#000080" loext:opacity="100%" style:font-name="Arial" fo:font-size="7pt" fo:language="zxx" fo:country="none" style:text-underline-style="solid" style:text-underline-width="auto" style:text-underline-color="font-color" style:font-name-asian="Arial2" style:font-size-asian="7pt" style:language-asian="zxx" style:country-asian="none" style:font-size-complex="7pt" style:language-complex="zxx" style:country-complex="none"/>
    </style:style>
    <style:style style:name="T54" style:family="text">
      <style:text-properties fo:color="#000080" loext:opacity="100%" style:font-name="Arial" fo:font-size="7pt" fo:language="zxx" fo:country="none" style:text-underline-style="solid" style:text-underline-width="auto" style:text-underline-color="font-color" style:font-name-asian="Arial2" style:font-size-asian="7pt" style:language-asian="pl" style:country-asian="PL" style:font-size-complex="7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39">za</text:span></text:span><text:span text:style-name="T35">łącznik nr 2</text:span></text:p>
      <text:p text:style-name="P22"><text:span text:style-name="T35">do ogłoszenia z dnia 18 maja 2</text:span><text:span text:style-name="T33">023 r.</text:span></text:p>
      <text:p text:style-name="P22"><text:span text:style-name="T33">drugiego pisemnego przetargu ofertowego</text:span></text:p>
      <text:p text:style-name="P22"><text:span text:style-name="T33">na sprzedaż samochodu osobowego</text:span></text:p>
      <text:p text:style-name="P22"><text:span text:style-name="T33">OPEL CORSA 5DR. ACTIVE </text:span></text:p>
      <text:p text:style-name="P24"><text:span text:style-name="T52">FORMULARZ OFERTOWY</text:span></text:p>
      <text:p text:style-name="P24"><text:span text:style-name="T52">KUPNA SAMOCHODU OSOBOWEGO MARKI OPEL CORSA 5DR. ACTIVE</text:span></text:p>
      <text:p text:style-name="P24"><text:span text:style-name="T52">O NR REJESTRACYJNYM PWR 800AW</text:span></text:p>
      <text:p text:style-name="P28"/>
      <text:p text:style-name="P25"><text:span text:style-name="T41">I. OZNACZENIE OFERENTA:</text:span></text:p>
      <text:p text:style-name="P28"/>
      <text:p text:style-name="P25"><text:span text:style-name="T42">Imię i nazwisko/Nazwa:<text:tab/><text:tab/>………………………………………………………………………………………………..</text:span></text:p>
      <text:p text:style-name="P28"/>
      <text:p text:style-name="P25"><text:span text:style-name="T42">Adres/Siedziba:<text:tab/><text:tab/><text:tab/>………………………………………………………………………………………………..</text:span></text:p>
      <text:p text:style-name="P28"/>
      <text:p text:style-name="P25"><text:span text:style-name="T42">PESEL/NIP:<text:tab/><text:tab/><text:tab/>………………………………………………………………………………………………..</text:span></text:p>
      <text:p text:style-name="P28"/>
      <text:p text:style-name="P25"><text:span text:style-name="T42">Nr telefonu, adres e-mail:<text:tab/><text:tab/>………………………………………………………………………………………………..</text:span></text:p>
      <text:p text:style-name="P28"/>
      <text:p text:style-name="P25"><text:span text:style-name="T41">II. OFEROWANA CENA BRUTTO (NIE NIŻSZA NIŻ MINIMALNA): <text:tab/>………………...………………………... złotych</text:span></text:p>
      <text:p text:style-name="P29"/>
      <text:p text:style-name="P25"><text:span text:style-name="T43">Słownie: …………………………………………………………………………………………….………………………...………..</text:span></text:p>
      <text:p text:style-name="P28"/>
      <text:p text:style-name="P25"><text:span text:style-name="T41">III. OŚWIADCZENIA OFERENTA:</text:span></text:p>
      <text:p text:style-name="P29"/>
      <text:p text:style-name="P25"><text:span text:style-name="T40">Składając ofertę oświadczam, że:</text:span></text:p>
      <text:p text:style-name="P25"><text:span text:style-name="T40">1) zapoznałem się z Regulaminem trybu postępowania przetargowego określonym w załączniku do zarządzenia nr 26/2023 Dyrektora Ośrodka Pomocy Społecznej we Wrześni z dnia 18 maja 2023 r., akceptuję jego warunki i nie wnoszę do nich uwag,</text:span></text:p>
      <text:p text:style-name="P25"><text:span text:style-name="T40">2) zapoznałem się (miałem możliwość zapoznania się) ze stanem technicznym zbywanego pojazdu, nie wnoszę i nie będę wnosił zastrzeżeń dotyczących stanu technicznego; jestem świadomy, że Sprzedawca nie bierze odpowiedzialności za stan techniczny zbywanego samochodu,<text:line-break/>w tym za wady ukryte pojazdu, i że ryzyko w tym zakresie przechodzi na mnie,</text:span></text:p>
      <text:p text:style-name="P25"><text:span text:style-name="T40">3) uważam się za związanego niniejszą ofertą do czasu zakończenia postępowania przetargowego, a w przypadku jej wyboru – do czasu zapłaty pełnej zaoferowanej kwoty i podpisania umowy kupna-sprzedaży.</text:span></text:p>
      <text:p text:style-name="P30"/>
      <text:p text:style-name="P26"><text:span text:style-name="T44"><text:tab/><text:tab/><text:tab/><text:tab/><text:tab/><text:tab/><text:tab/><text:tab/> <text:s text:c="3"/>……………………...……</text:span></text:p>
      <text:p text:style-name="P27"><text:span text:style-name="T40"><text:tab/> <text:s text:c="3"/></text:span><text:span text:style-name="T45"><text:s text:c="3"/>(data i czytelny podpis oferenta)</text:span></text:p>
      <text:p text:style-name="P31"/>
      <text:p text:style-name="P32"><text:span text:style-name="T46">Klauzula informacyjna</text:span></text:p>
      <text:p text:style-name="P33"><text:span text:style-name="T47">Zgodnie z art. 13 ust. 1 i 2 Rozporządzenia Parlamentu Europejskiego i Rady (UE) 2016/679 z dnia 27 kwietnia 2016 r. w sprawie ochrony osób fizycznych<text:line-break/>w związku z przetwarzaniem danych osobowych i w sprawie swobodnego przepływu takich danych i w sprawie swobodnego przepływu takich danych<text:line-break/>oraz uchylenia dyrektywy 96/46/WE (ogólne rozporządzenie o ochronie danych osobowych) (Dz. Urz. UE L 119 z 04.05.2016, str. 1) (zwanego dalej RODO), uprzejmie informujemy, że:</text:span></text:p>
      <text:p text:style-name="P33"><text:span text:style-name="T48">1. Administratorem Pani/Pana danych osobowych jest Ośrodek Pomocy Społecznej we Wrześni z siedzibą przy ul. Fabrycznej 14, 62-300 Września, numer tel.: (61) 640 72 00, adres e-mail: </text:span><text:a xlink:type="simple" xlink:href="mailto:opswrz@wrzesnia.pl" text:style-name="Default_20_Style" text:visited-style-name="Default_20_Style"><text:span text:style-name="T53">opswrz@wrzesnia.pl</text:span></text:a><text:span text:style-name="Internet_20_link"><text:span text:style-name="T49"> .</text:span></text:span></text:p>
      <text:p text:style-name="P33"><text:span text:style-name="T48">2. W sprawach związanych z Pani/Pana danymi proszę kontaktować się z powołanym Inspektorem Ochrony Danych Osobowych przy pomocy poczty elektronicznej na adres: </text:span><text:a xlink:type="simple" xlink:href="mailto:iod@lesny.com.pl" text:style-name="Default_20_Style" text:visited-style-name="Default_20_Style"><text:span text:style-name="T54">iod@lesny.com.pl</text:span></text:a></text:p>
      <text:p text:style-name="P33"><text:span text:style-name="T47">3. Pani/Pana dane osobowe przetwarzane będą na podstawie ustawy z dnia 11 września 2019 r. Prawo zamówień publicznych (dalej PZP), w związku z art. 6 ust. 1 lit. c) RODO w celu prowadzenia postępowania o udzielenie zamówienia publicznego oraz zawarcia umowy, a podstawą prawną ich przetwarzania jest obowiązek prawny stosowania sformalizowanych procedur udzielania zamówień publicznych spoczywających na Zamawiającym.</text:span></text:p>
      <text:p text:style-name="P33"><text:span text:style-name="T47">4. Odbiorcami Pani/Pana danych osobowych będą osoby lub podmioty, którym udostępniona zostanie dokumentacja postępowania w oparciu o art. 18 oraz art. 74 ustawy PZP.</text:span></text:p>
      <text:p text:style-name="P33"><text:span text:style-name="T47">5. Pani/Pana dane osobowe będą przechowywane, zgodnie z art. 78 ust. 1 PZP, przez okres 4 lat od dnia zakończenia postępowania o udzielenie zamówienia,<text:line-break/>a jeżeli czas trwania umowy przekracza 4 lata, okres przechowywania obejmuje cały czas trwania umowy.</text:span></text:p>
      <text:p text:style-name="P33"><text:span text:style-name="T47">6. Obowiązek podania przez Panią/Pana danych osobowych bezpośrednio Pani/Pana dotyczących jest wymogiem określonym w przepisach ustawy PZP, związanym z udziałem w postępowaniu o udzielenie zamówienia publicznego; konsekwencje niepodania określonych danych wynikają z ustawy PZP;</text:span></text:p>
      <text:p text:style-name="P33"><text:span text:style-name="T47">7. W odniesieniu do Pani/Pana danych osobowych decyzje nie będą podejmowane w sposób zautomatyzowany, stosownie do art. 22 RODO;</text:span></text:p>
      <text:p text:style-name="P33"><text:span text:style-name="T47">8. Posiada Pani/Pan:</text:span></text:p>
      <text:p text:style-name="P33"><text:span text:style-name="T47">a. na podstawie art. 15 RODO prawo dostępu do danych osobowych Pani/Pana dotyczących; </text:span></text:p>
      <text:p text:style-name="P33"><text:span text:style-name="T47">b. na podstawie art. 16 RODO prawo do sprostowania lub uzupełnienia Pani/Pana danych osobowych przy czym </text:span><text:span text:style-name="T50">skorzystanie z prawa do sprostowania<text:line-break/>lub uzupełnienia nie może skutkować zmianą wyniku postępowania o udzielenie zamówienia publicznego ani zmianą postanowień umowy w zakresie niezgodnym<text:line-break/>z ustawą PZP oraz nie może naruszać integralności protokołu oraz jego załączników);</text:span></text:p>
      <text:p text:style-name="P33"><text:span text:style-name="T50">c. na podstawie art. 18 RODO prawo żądania od administratora ograniczenia przetwarzania danych osobowych z zastrzeżeniem przypadków, o których mowa<text:line-break/>w art. 18 ust. 2 RODO, przy czym prawo do ograniczenia przetwarzania nie ma zastosowania w odniesieniu do przechowywania, w celu zapewnienia korzystania<text:line-break/>ze środków ochrony prawnej lub w celu ochrony praw innej osoby fizycznej lub prawnej, lub z uwagi na ważne względy interesu publicznego Unii Europejskiej<text:line-break/>lub państwa członkowskiego, a także nie ogranicza przetwarzania danych osobowych do czasu zakończenia postępowania o udzielenie zamówienia;</text:span></text:p>
      <text:p text:style-name="P33"><text:span text:style-name="T50">d. prawo do wniesienia skargi do Prezesa Urzędu Ochrony Danych Osobowych, gdy uzna Pani/Pan, że przetwarzanie danych osobowych Pani/Pana dotyczących narusza przepisy RODO;</text:span></text:p>
      <text:p text:style-name="P33"><text:span text:style-name="T50">9. Nie przysługuje Pani/Panu w związku z art. 17 ust. 3 lit. b, d lub e RODO prawo do usunięcia danych osobowych; prawo do przenoszenia danych osobowych,<text:line-break/>o którym mowa w art. 20 RODO;</text:span></text:p>
      <text:p text:style-name="P33"><text:span text:style-name="T50">c. na podstawie art. 21 RODO prawo sprzeciwu, wobec przetwarzania danych osobowych, gdyż podstawą prawną przetwarzania Pani/Pana danych osobowych jest art. 6 ust. 1 lit. c) RODO.</text:span></text:p>
      <text:p text:style-name="P21"><text:span text:style-name="Domyślna_20_czcionka_20_akapitu"><text:span text:style-name="T51">Jednocześnie Zamawiający przypomina o ciążącym na Pani/Panu obowiązku informacyjnym wynikającym z art. 14 RODO względem osób fizycznych, których dane przekazane zostaną Zamawiającemu w związku z prowadzonym postępowaniem i które Zamawiający pośrednio pozyska od wykonawcy biorącego udział<text:line-break/>w postępowaniu, chyba że ma zastosowanie co najmniej jedno z wyłączeń, o których mowa w art. 14 ust. 5 ROD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 style:next-style-name="Standard">
      <style:text-properties style:font-name="Courier New" fo:font-family="'Courier New'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9z0" style:family="text">
      <style:text-properties style:text-line-through-style="none" style:text-line-through-type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4z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99cm" fo:margin-right="1.799cm" style:writing-mode="lr-tb" style:layout-grid-color="#c0c0c0" style:layout-grid-lines="234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96</meta:editing-cycles>
    <meta:generator>LibreOffice/7.4.5.1$Windows_x86 LibreOffice_project/9c0871452b3918c1019dde9bfac75448afc4b57f</meta:generator>
    <meta:editing-duration>P1DT23H1M3S</meta:editing-duration>
    <dc:date>2023-05-17T13:34:36.593000000</dc:date>
    <meta:document-statistic meta:table-count="0" meta:image-count="0" meta:object-count="0" meta:page-count="1" meta:paragraph-count="39" meta:word-count="782" meta:character-count="5656" meta:non-whitespace-character-count="4883"/>
  </office:meta>
</office:document-meta>
</file>